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4fdb" officeooo:paragraph-rsid="00154f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МЕТА<text:tab/><text:tab/><text:tab/><text:tab/><text:tab/></text:p>
      <text:p text:style-name="P1"><text:tab/><text:tab/><text:tab/><text:tab/><text:tab/></text:p>
      <text:p text:style-name="P1"><text:tab/><text:tab/><text:tab/><text:tab/><text:tab/></text:p>
      <text:p text:style-name="P1">№ пп<text:tab/>Наименование работ, оборудования и матералов<text:tab/>Ед. изм.<text:tab/>Кол-во<text:tab/>Цена за ед. изм. с НДС 18%, <text:s/>руб. <text:tab/>Стоимость <text:s/>с НДС 18%, <text:s/>руб. </text:p>
      <text:p text:style-name="P1">1<text:tab/>2<text:tab/>3<text:tab/>4<text:tab/>5<text:tab/>6</text:p>
      <text:p text:style-name="P1"><text:tab/>Шифр проекта: АЛ.051.18-4096.ВиК<text:tab/><text:tab/><text:tab/><text:tab/></text:p>
      <text:p text:style-name="P1">1<text:tab/>Раздел 1. Вентиляция 7го эт.<text:tab/><text:tab/><text:tab/><text:tab/></text:p>
      <text:p text:style-name="P1">2<text:tab/>Стоимость работ по монтажу системы вентиляции 7 эт<text:tab/><text:tab/><text:tab/><text:tab/></text:p>
      <text:p text:style-name="P1">3<text:tab/>Монтаж приточной <text:s/>установки П1: L=5450м3/ч, <text:s text:c="5"/>P=600 Па VR: 90-50/45.4D NED <text:s/>(масса 280кг) (Поставка Заказчика)<text:tab/>К-т<text:tab/>1,00<text:tab/><text:tab/>0,00</text:p>
      <text:p text:style-name="P1">4<text:tab/>Монтаж компрессорно-конденсаторного блока ККБ: NSK 025 NED <text:s/>(масса 172кг) (Поставка Заказчика)<text:tab/>К-т<text:tab/>1,00<text:tab/><text:tab/>0,00</text:p>
      <text:p text:style-name="P1">5<text:tab/>Монтаж вытяжной установки В1: L=5450м3/ч, <text:s text:c="5"/>P=600 Па VR 80-50/40.4D NED <text:s/>(масса 150кг) (Поставка Заказчика)<text:tab/>К-т<text:tab/>1,00<text:tab/><text:tab/>0,00</text:p>
      <text:p text:style-name="P1">6<text:tab/>Монтаж вентилятора канального В2: <text:s/>L=250м3/ч, <text:s text:c="5"/>P=600 Па KVR 315 NED <text:s/>(масса 23 кг) (Поставка Заказчика)<text:tab/>К-т<text:tab/>1,00<text:tab/><text:tab/>0,00</text:p>
      <text:p text:style-name="P1">7<text:tab/>Монтаж дроссель - клапанов <text:s/>D 100 мм Фирма <text:s/>«Арктика»<text:tab/>шт<text:tab/>6,00<text:tab/><text:tab/>0,00</text:p>
      <text:p text:style-name="P1">8<text:tab/>Монтаж дроссель - клапанов <text:s/>D 125 мм Фирма <text:s/>«Арктика»<text:tab/>шт<text:tab/>2,00<text:tab/><text:tab/>0,00</text:p>
      <text:p text:style-name="P1">9<text:tab/>Монтаж дроссель - клапанов <text:s/>D 160 мм Фирма <text:s/>«Арктика»<text:tab/>шт<text:tab/>6,00<text:tab/><text:tab/>0,00</text:p>
      <text:p text:style-name="P1">10<text:tab/>Монтаж дроссель - клапанов <text:s/>D 200мм Фирма <text:s/>«Арктика»<text:tab/>шт<text:tab/>26,00<text:tab/><text:tab/>0,00</text:p>
      <text:p text:style-name="P1">11<text:tab/>Установка решеток <text:s text:c="3"/>«Арктика» 4АПР 450х450 + ЗКДС<text:tab/>шт<text:tab/>26,00<text:tab/><text:tab/>0,00</text:p>
      <text:p text:style-name="P1">12<text:tab/>Установка решеток <text:s text:c="3"/>«Арктика» 4АПР 300х300 + ЗКДС<text:tab/>шт<text:tab/>10,00<text:tab/><text:tab/>0,00</text:p>
      <text:p text:style-name="P1">13<text:tab/>Монтаж диффузоров <text:s/>ДПУ- М100 <text:tab/>шт<text:tab/>4,00<text:tab/><text:tab/>0,00</text:p>
      <text:p text:style-name="P1">14<text:tab/>Монтаж огнезадерживающих клапанов КЛОП-1(60)-НО-800х400-МВ(220)<text:tab/>шт<text:tab/>2,00<text:tab/><text:tab/>0,00</text:p>
      <text:p text:style-name="P1">15<text:tab/>Монтаж огнезадерживающих клапанов КЛОП-1(60)-НО-D160-МВ(220)<text:tab/>шт<text:tab/>1,00<text:tab/><text:tab/>0,00</text:p>
      <text:p text:style-name="P1">16<text:tab/>Монтаж воздуховодов <text:s/>из тонколистовой оцинкованной стали (пр-во Россия) 200x200мм d=0.7 мм<text:tab/>м.п.<text:tab/>4,00<text:tab/><text:tab/>0,00</text:p>
      <text:p text:style-name="P1">17<text:tab/>Монтаж воздуховодов из тонколистовой оцинкованной стали (пр-во Россия) 300x200 мм d=0.7 мм<text:tab/>м.п.<text:tab/>6,00<text:tab/><text:tab/>0,00</text:p>
      <text:p text:style-name="P1">18<text:tab/>Монтаж воздуховодов из тонколистовой оцинкованной стали (пр-во Россия) 300x300 мм d=0.7 мм<text:tab/>м.п.<text:tab/>15,00<text:tab/><text:tab/>0,00</text:p>
      <text:p text:style-name="P1">19<text:tab/>Монтаж воздуховодов из тонколистовой оцинкованной стали (пр-во Россия) 400x300мм d=0.7 мм<text:tab/>м.п.<text:tab/>7,00<text:tab/><text:tab/>0,00</text:p>
      <text:p text:style-name="P1">20<text:tab/>Монтаж воздуховодов из тонколистовой оцинкованной стали (пр-во Россия)400x300 мм d=0.7 мм<text:tab/>м.п.<text:tab/>3,00<text:tab/><text:tab/>0,00</text:p>
      <text:p text:style-name="P1">21<text:tab/>Монтаж воздуховодов из тонколистовой оцинкованной стали (пр-во Россия) 500x250мм d=0.7 мм<text:tab/>м.п.<text:tab/>14,00<text:tab/><text:tab/>0,00</text:p>
      <text:p text:style-name="P1">22<text:tab/>Монтаж воздуховодов из тонколистовой оцинкованной стали (пр-во Россия) 500x300 мм d=0.7 мм<text:tab/>м.п.<text:tab/>10,00<text:tab/><text:tab/>0,00</text:p>
      <text:p text:style-name="P1">23<text:tab/>Монтаж воздуховодов из тонколистовой оцинкованной стали (пр-во Россия) 500x400 мм d=0.7 мм<text:tab/>м.п.<text:tab/>10,00<text:tab/><text:tab/>0,00</text:p>
      <text:p text:style-name="P1">24<text:tab/>Монтаж воздуховодов из тонколистовой оцинкованной стали (пр-во Россия) 600x400 мм d=0.7 мм<text:tab/>м.п.<text:tab/>43,00<text:tab/><text:tab/>0,00</text:p>
      <text:p text:style-name="P1">25<text:tab/>Монтаж воздуховодов из тонколистовой оцинкованной стали (пр-во Россия) 800x400 мм d=0.7 мм<text:tab/>м.п.<text:tab/>5,00<text:tab/><text:tab/>0,00</text:p>
      <text:p text:style-name="P1">26<text:tab/>Монтаж воздуховодов из тонколистовой оцинкованной стали (пр-во Россия) 800x500 мм d=0.7 мм<text:tab/>м.п.<text:tab/>2,00<text:tab/><text:tab/>0,00</text:p>
      <text:p text:style-name="P1">27<text:tab/>Монтаж воздуховодов из тонколистовой оцинкованной стали (пр-во Россия) 900x500 мм d=0.7 мм<text:tab/>м.п.<text:tab/>2,00<text:tab/><text:tab/>0,00</text:p>
      <text:p text:style-name="P1"><text:soft-page-break/>28<text:tab/>Монтаж воздуховодов из тонколистовой оцинкованной стали (пр-во Россия) D100 мм d=0.7 мм<text:tab/>м.п.<text:tab/>23,00<text:tab/><text:tab/>0,00</text:p>
      <text:p text:style-name="P1">29<text:tab/>Монтаж воздуховодов из тонколистовой оцинкованной стали (пр-во Россия) D125 мм d=0.7 мм<text:tab/>м.п.<text:tab/>15,00<text:tab/><text:tab/>0,00</text:p>
      <text:p text:style-name="P1">30<text:tab/>Монтаж воздуховодов из тонколистовой оцинкованной стали (пр-во Россия) D160 мм d=0.7 мм<text:tab/>м.п.<text:tab/>52,00<text:tab/><text:tab/>0,00</text:p>
      <text:p text:style-name="P1">31<text:tab/>Монтаж воздуховодов из тонколистовой оцинкованной стали (пр-во Россия) D200 мм d=0.7 мм<text:tab/>м.п.<text:tab/>30,00<text:tab/><text:tab/>0,00</text:p>
      <text:p text:style-name="P1">32<text:tab/>Монтаж воздуховодов из тонколистовой оцинкованной стали (пр-во Россия) D250 мм d=0.7 мм<text:tab/>м.п.<text:tab/>3,00<text:tab/><text:tab/>0,00</text:p>
      <text:p text:style-name="P1">33<text:tab/>Монтаж воздуховодов гибких D100<text:tab/>м.п.<text:tab/>4,00<text:tab/><text:tab/>0,00</text:p>
      <text:p text:style-name="P1">34<text:tab/>Монтаж отводов 90 гр 100<text:tab/>шт<text:tab/>4,00<text:tab/><text:tab/>0,00</text:p>
      <text:p text:style-name="P1">35<text:tab/>Монтаж отводов 90 гр 125<text:tab/>шт<text:tab/>1,00<text:tab/><text:tab/>0,00</text:p>
      <text:p text:style-name="P1">36<text:tab/>Монтаж отводов 90 гр 160<text:tab/>шт<text:tab/>7,00<text:tab/><text:tab/>0,00</text:p>
      <text:p text:style-name="P1">37<text:tab/>Монтаж отводов 90 гр 200<text:tab/>шт<text:tab/>9,00<text:tab/><text:tab/>0,00</text:p>
      <text:p text:style-name="P1">38<text:tab/>Монтаж отводов 90 гр 300x200<text:tab/>шт<text:tab/>1,00<text:tab/><text:tab/>0,00</text:p>
      <text:p text:style-name="P1">39<text:tab/>Монтаж отводов 90 гр 300x400<text:tab/>шт<text:tab/>4,00<text:tab/><text:tab/>0,00</text:p>
      <text:p text:style-name="P1">40<text:tab/>Монтаж отводов 90 гр 400x800<text:tab/>шт<text:tab/>4,00<text:tab/><text:tab/>0,00</text:p>
      <text:p text:style-name="P1">41<text:tab/>Монтаж отводов 90 гр 500x300<text:tab/>шт<text:tab/>2,00<text:tab/><text:tab/>0,00</text:p>
      <text:p text:style-name="P1">42<text:tab/>Монтаж отводов 90 гр 800x400<text:tab/>шт<text:tab/>2,00<text:tab/><text:tab/>0,00</text:p>
      <text:p text:style-name="P1">43<text:tab/>Монтаж тройников оцинкованных стальных 90 гр 200x200/200x200/200<text:tab/>шт<text:tab/>1,00<text:tab/><text:tab/>0,00</text:p>
      <text:p text:style-name="P1">44<text:tab/>Монтаж тройников оцинкованных стальных 90 гр 300x200/300x200/200<text:tab/>шт<text:tab/>1,00<text:tab/><text:tab/>0,00</text:p>
      <text:p text:style-name="P1">45<text:tab/>Монтаж тройников оцинкованных стальных 90 гр 300x300/300x300/200<text:tab/>шт<text:tab/>6,00<text:tab/><text:tab/>0,00</text:p>
      <text:p text:style-name="P1">46<text:tab/>Монтаж тройников оцинкованных стальных 90 гр 400x300/400x300/200<text:tab/>шт<text:tab/>2,00<text:tab/><text:tab/>0,00</text:p>
      <text:p text:style-name="P1">47<text:tab/>Монтаж тройников оцинкованных стальных 90 гр 400x300/400x300/300x300<text:tab/>шт<text:tab/>1,00<text:tab/><text:tab/>0,00</text:p>
      <text:p text:style-name="P1">48<text:tab/>Монтаж тройников оцинкованных стальных 90 гр 500x300/500x300/200<text:tab/>шт<text:tab/>3,00<text:tab/><text:tab/>0,00</text:p>
      <text:p text:style-name="P1">49<text:tab/>Монтаж тройников оцинкованных стальных 90 гр 500x400/500x400/160<text:tab/>шт<text:tab/>1,00<text:tab/><text:tab/>0,00</text:p>
      <text:p text:style-name="P1">50<text:tab/>Монтаж тройников оцинкованных стальных 90 гр 500x400/500x400/200<text:tab/>шт<text:tab/>1,00<text:tab/><text:tab/>0,00</text:p>
      <text:p text:style-name="P1">51<text:tab/>Монтаж тройников оцинкованных стальных 90 гр 500x400/500x400/500x300<text:tab/>шт<text:tab/>1,00<text:tab/><text:tab/>0,00</text:p>
      <text:p text:style-name="P1">52<text:tab/>Монтаж тройников оцинкованных стальных 90 гр 600x400/600x400/200<text:tab/>шт<text:tab/>3,00<text:tab/><text:tab/>0,00</text:p>
      <text:p text:style-name="P1">53<text:tab/>Монтаж тройников оцинкованных стальных 90 гр 600x400/600x400/800x400<text:tab/>шт<text:tab/>1,00<text:tab/><text:tab/>0,00</text:p>
      <text:p text:style-name="P1">54<text:tab/>Монтаж тройников оцинкованных стальных 90 гр 800x400/800x400/200<text:tab/>шт<text:tab/>2,00<text:tab/><text:tab/>0,00</text:p>
      <text:p text:style-name="P1">55<text:tab/>Монтаж тройников оцинкованных стальных 90 гр 800x400/800x400<text:tab/>шт<text:tab/>1,00<text:tab/><text:tab/>0,00</text:p>
      <text:p text:style-name="P1">56<text:tab/>Монтаж тройников оцинкованных стальных 90 гр 125/125/100<text:tab/>шт<text:tab/>1,00<text:tab/><text:tab/>0,00</text:p>
      <text:p text:style-name="P1">57<text:tab/>Монтаж тройников оцинкованных стальных 90 гр 160/160/100<text:tab/>шт<text:tab/>1,00<text:tab/><text:tab/>0,00</text:p>
      <text:p text:style-name="P1">58<text:tab/>Монтаж тройников оцинкованных стальных 90 гр 160/160<text:tab/>шт<text:tab/>3,00<text:tab/><text:tab/>0,00</text:p>
      <text:p text:style-name="P1"><text:soft-page-break/>59<text:tab/>Монтаж тройников оцинкованных стальных 90 гр 200/200/160<text:tab/>шт<text:tab/>1,00<text:tab/><text:tab/>0,00</text:p>
      <text:p text:style-name="P1">60<text:tab/>Монтаж тройников оцинкованных стальных 90 гр 200/200<text:tab/>шт<text:tab/>2,00<text:tab/><text:tab/>0,00</text:p>
      <text:p text:style-name="P1">61<text:tab/>Монтаж тройников оцинкованных стальных 90 гр 250/250/200<text:tab/>шт<text:tab/>1,00<text:tab/><text:tab/>0,00</text:p>
      <text:p text:style-name="P1">62<text:tab/>Монтаж переходов оцинкованных стальных 200x200/160<text:tab/>шт<text:tab/>1,00<text:tab/><text:tab/>0,00</text:p>
      <text:p text:style-name="P1">63<text:tab/>Монтаж переходов оцинкованных стальных 200x200/300x200<text:tab/>шт<text:tab/>1,00<text:tab/><text:tab/>0,00</text:p>
      <text:p text:style-name="P1">64<text:tab/>Монтаж переходов оцинкованных стальных 300x300/100<text:tab/>шт<text:tab/>2,00<text:tab/><text:tab/>0,00</text:p>
      <text:p text:style-name="P1">65<text:tab/>Монтаж переходов оцинкованных стальных 300x300/125<text:tab/>шт<text:tab/>2,00<text:tab/><text:tab/>0,00</text:p>
      <text:p text:style-name="P1">66<text:tab/>Монтаж переходов оцинкованных стальных 300x300/160<text:tab/>шт<text:tab/>6,00<text:tab/><text:tab/>0,00</text:p>
      <text:p text:style-name="P1">67<text:tab/>Монтаж переходов оцинкованных стальных 300x300/200<text:tab/>шт<text:tab/>3,00<text:tab/><text:tab/>0,00</text:p>
      <text:p text:style-name="P1">68<text:tab/>Монтаж переходов оцинкованных стальных 400x300/200<text:tab/>шт<text:tab/>1,00<text:tab/><text:tab/>0,00</text:p>
      <text:p text:style-name="P1">69<text:tab/>Монтаж переходов оцинкованных стальных 300x300/400x300<text:tab/>шт<text:tab/>2,00<text:tab/><text:tab/>0,00</text:p>
      <text:p text:style-name="P1">70<text:tab/>Монтаж переходов оцинкованных стальных 450x450/200<text:tab/>шт<text:tab/>26,00<text:tab/><text:tab/>0,00</text:p>
      <text:p text:style-name="P1">71<text:tab/>Монтаж переходов оцинкованных стальных 500x250/160<text:tab/>шт<text:tab/>2,00<text:tab/><text:tab/>0,00</text:p>
      <text:p text:style-name="P1">72<text:tab/>Монтаж переходов оцинкованных стальных 400x300/500x300<text:tab/>шт<text:tab/>2,00<text:tab/><text:tab/>0,00</text:p>
      <text:p text:style-name="P1">73<text:tab/>Монтаж переходов оцинкованных стальных 500x400/250<text:tab/>шт<text:tab/>1,00<text:tab/><text:tab/>0,00</text:p>
      <text:p text:style-name="P1">74<text:tab/>Монтаж переходов оцинкованных стальных 500x400/300x200<text:tab/>шт<text:tab/>1,00<text:tab/><text:tab/>0,00</text:p>
      <text:p text:style-name="P1">75<text:tab/>Монтаж переходов оцинкованных стальных 500x400/500x300<text:tab/>шт<text:tab/>1,00<text:tab/><text:tab/>0,00</text:p>
      <text:p text:style-name="P1">76<text:tab/>Монтаж переходов оцинкованных стальных 600x400/400x300<text:tab/>шт<text:tab/>1,00<text:tab/><text:tab/>0,00</text:p>
      <text:p text:style-name="P1">77<text:tab/>Монтаж переходов оцинкованных стальных 500x400/600x400<text:tab/>шт<text:tab/>1,00<text:tab/><text:tab/>0,00</text:p>
      <text:p text:style-name="P1">78<text:tab/>Монтаж переходов оцинкованных стальных 800x400/200<text:tab/>шт<text:tab/>1,00<text:tab/><text:tab/>0,00</text:p>
      <text:p text:style-name="P1">79<text:tab/>Монтаж переходов оцинкованных стальных 800x500/800x400<text:tab/>шт<text:tab/>1,00<text:tab/><text:tab/>0,00</text:p>
      <text:p text:style-name="P1">80<text:tab/>Монтаж переходов оцинкованных стальных 900x500/800x400<text:tab/>шт<text:tab/>1,00<text:tab/><text:tab/>0,00</text:p>
      <text:p text:style-name="P1">81<text:tab/>Монтаж переходов оцинкованных стальных 125/100<text:tab/>шт<text:tab/>1,00<text:tab/><text:tab/>0,00</text:p>
      <text:p text:style-name="P1">82<text:tab/>Монтаж переходов оцинкованных стальных 160/100<text:tab/>шт<text:tab/>3,00<text:tab/><text:tab/>0,00</text:p>
      <text:p text:style-name="P1">83<text:tab/>Монтаж переходов оцинкованных стальных 160/125<text:tab/>шт<text:tab/>1,00<text:tab/><text:tab/>0,00</text:p>
      <text:p text:style-name="P1">84<text:tab/>Монтаж переходов оцинкованных стальных 200/125<text:tab/>шт<text:tab/>2,00<text:tab/><text:tab/>0,00</text:p>
      <text:p text:style-name="P1">85<text:tab/>Монтаж переходов оцинкованных стальных 200/160<text:tab/>шт<text:tab/>2,00<text:tab/><text:tab/>0,00</text:p>
      <text:p text:style-name="P1">86<text:tab/>Монтаж переходов оцинкованных стальных 250/160<text:tab/>шт<text:tab/>1,00<text:tab/><text:tab/>0,00</text:p>
      <text:p text:style-name="P1">87<text:tab/>Устройство тепловой изоляции воздуховодов из вспененного каучука K-Flex ST AD ALU <text:s/>самоклеящейся с алюминиевым покрытием толщина 13 мм.<text:tab/>м2<text:tab/>150,00<text:tab/><text:tab/>0,00</text:p>
      <text:p text:style-name="P1">88<text:tab/>Такелажные работы<text:tab/>компл.<text:tab/>1,00 <text:tab/><text:tab/>0,00</text:p>
      <text:p text:style-name="P1">89<text:tab/>Пуско-наладочные работы системы вентиляции<text:tab/>компл.<text:tab/>1,00 <text:tab/><text:tab/>0,00</text:p>
      <text:p text:style-name="P1">90<text:tab/>Итого: Стоимость работ по монтажу системы вентиляции 7 эт<text:tab/><text:tab/><text:tab/><text:tab/>0,00</text:p>
      <text:p text:style-name="P1">91<text:tab/>Стоимость материалов и оборудования для монтажа системы вентиляции 7 эт<text:tab/><text:tab/><text:tab/><text:tab/></text:p>
      <text:p text:style-name="P1">92<text:tab/>Приточная <text:s/>установка П1: L=5450м3/ч, <text:s text:c="5"/>P=600 Па VR: 90-50/45.4D NED <text:s/>(масса 280кг) (Поставка Заказчика)<text:tab/>К-т<text:tab/>1,00<text:tab/><text:tab/>0,00</text:p>
      <text:p text:style-name="P1">93<text:tab/>Компрессорно-конденсаторный блок ККБ: NSK 025 NED <text:s/>(масса 172кг) (Поставка Заказчика)<text:tab/>К-т<text:tab/>1,00<text:tab/><text:tab/>0,00</text:p>
      <text:p text:style-name="P1">94<text:tab/>Вытяжная установка В1: L=5450м3/ч, <text:s text:c="5"/>P=600 Па VR 80-50/40.4D NED <text:s/>(масса 150кг) (Поставка Заказчика)<text:tab/>К-т<text:tab/>1,00<text:tab/><text:tab/>0,00</text:p>
      <text:p text:style-name="P1">95<text:tab/>Вентилятор канальный В2: <text:s/>L=250м3/ч, <text:s text:c="5"/>P=600 Па KVR 315 NED <text:s/>(масса 23 кг) (Поставка Заказчика)<text:tab/>К-т<text:tab/>1,00<text:tab/><text:tab/>0,00</text:p>
      <text:p text:style-name="P1">96<text:tab/>Дроссель - клапан <text:s/>D 100 мм Фирма <text:s/>«Арктика»<text:tab/>шт<text:tab/>6,00<text:tab/><text:tab/>0,00</text:p>
      <text:p text:style-name="P1">97<text:tab/>Дроссель - клапан <text:s/>D 125 мм Фирма <text:s/>«Арктика»<text:tab/>шт<text:tab/>2,00<text:tab/><text:tab/>0,00</text:p>
      <text:p text:style-name="P1">98<text:tab/>Дроссель - клапан <text:s/>D 160 мм Фирма <text:s/>«Арктика»<text:tab/>шт<text:tab/>6,00<text:tab/><text:tab/>0,00</text:p>
      <text:p text:style-name="P1">99<text:tab/>Дроссель - клапан <text:s/>D 200мм Фирма <text:s/>«Арктика»<text:tab/>шт<text:tab/>26,00<text:tab/><text:tab/>0,00</text:p>
      <text:p text:style-name="P1">100<text:tab/>Решетка <text:s/>Фирма <text:s/>«Арктика» 4АПР 450х450 + ЗКДС<text:tab/>шт<text:tab/>26,00<text:tab/><text:tab/>0,00</text:p>
      <text:p text:style-name="P1">101<text:tab/>Решетка <text:s/>Фирма <text:s/>«Арктика» 4АПР 300х300 + ЗКДС<text:tab/>шт<text:tab/>10,00<text:tab/><text:tab/>0,00</text:p>
      <text:p text:style-name="P1">102<text:tab/>Диффузор <text:s/>ДПУ- М100 <text:tab/>шт<text:tab/>4,00<text:tab/><text:tab/>0,00</text:p>
      <text:p text:style-name="P1"><text:soft-page-break/>103<text:tab/>Огнезадерживающий клапан КЛОП-1(60)-НО-800х400-МВ(220)<text:tab/>шт<text:tab/>2,00<text:tab/><text:tab/>0,00</text:p>
      <text:p text:style-name="P1">104<text:tab/>Огнезадерживающий клапан КЛОП-1(60)-НО-D160-МВ(220)<text:tab/>шт<text:tab/>1,00<text:tab/><text:tab/>0,00</text:p>
      <text:p text:style-name="P1">105<text:tab/>Воздуховоды из тонколистовой оцинкованной стали (пр-во Россия) 200x200мм d=0.7 мм<text:tab/>м2<text:tab/>3,20<text:tab/><text:tab/>0,00</text:p>
      <text:p text:style-name="P1">106<text:tab/>Воздуховоды из тонколистовой оцинкованной стали (пр-во Россия) 300x200 мм d=0.7 мм<text:tab/>м2<text:tab/>6,00<text:tab/><text:tab/>0,00</text:p>
      <text:p text:style-name="P1">107<text:tab/>Воздуховоды из тонколистовой оцинкованной стали (пр-во Россия) 300x300 мм d=0.7 мм<text:tab/>м2<text:tab/>18,00<text:tab/><text:tab/>0,00</text:p>
      <text:p text:style-name="P1">108<text:tab/>Воздуховоды из тонколистовой оцинкованной стали (пр-во Россия) 400x300мм d=0.7 мм<text:tab/>м2<text:tab/>9,80<text:tab/><text:tab/>0,00</text:p>
      <text:p text:style-name="P1">109<text:tab/>Воздуховоды из тонколистовой оцинкованной стали (пр-во Россия)400x300 мм d=0.7 мм<text:tab/>м2<text:tab/>4,20<text:tab/><text:tab/>0,00</text:p>
      <text:p text:style-name="P1">110<text:tab/>Воздуховоды из тонколистовой оцинкованной стали (пр-во Россия) 500x250мм d=0.7 мм<text:tab/>м2<text:tab/>21,00<text:tab/><text:tab/>0,00</text:p>
      <text:p text:style-name="P1">111<text:tab/>Воздуховоды из тонколистовой оцинкованной стали (пр-во Россия) 500x300 мм d=0.7 мм<text:tab/>м2<text:tab/>16,00<text:tab/><text:tab/>0,00</text:p>
      <text:p text:style-name="P1">112<text:tab/>Воздуховоды из тонколистовой оцинкованной стали (пр-во Россия) 500x400 мм d=0.7 мм<text:tab/>м2<text:tab/>18,00<text:tab/><text:tab/>0,00</text:p>
      <text:p text:style-name="P1">113<text:tab/>Воздуховоды из тонколистовой оцинкованной стали (пр-во Россия) 600x400 мм d=0.7 мм<text:tab/>м2<text:tab/>86,00<text:tab/><text:tab/>0,00</text:p>
      <text:p text:style-name="P1">114<text:tab/>Воздуховоды из тонколистовой оцинкованной стали (пр-во Россия) 800x400 мм d=0.7 мм<text:tab/>м2<text:tab/>12,00<text:tab/><text:tab/>0,00</text:p>
      <text:p text:style-name="P1">115<text:tab/>Воздуховоды из тонколистовой оцинкованной стали (пр-во Россия) 800x500 мм d=0.7 мм<text:tab/>м2<text:tab/>5,20<text:tab/><text:tab/>0,00</text:p>
      <text:p text:style-name="P1">116<text:tab/>Воздуховоды из тонколистовой оцинкованной стали (пр-во Россия) 900x500 мм d=0.7 мм<text:tab/>м2<text:tab/>5,60<text:tab/><text:tab/>0,00</text:p>
      <text:p text:style-name="P1">117<text:tab/>Воздуховоды из тонколистовой оцинкованной стали (пр-во Россия) D100 мм d=0.7 мм<text:tab/>м2<text:tab/>7,22<text:tab/><text:tab/>0,00</text:p>
      <text:p text:style-name="P1">118<text:tab/>Воздуховоды из тонколистовой оцинкованной стали (пр-во Россия) D125 мм d=0.7 мм<text:tab/>м2<text:tab/>5,89<text:tab/><text:tab/>0,00</text:p>
      <text:p text:style-name="P1">119<text:tab/>Воздуховоды из тонколистовой оцинкованной стали (пр-во Россия) D160 мм d=0.7 мм<text:tab/>м2<text:tab/>26,12<text:tab/><text:tab/>0,00</text:p>
      <text:p text:style-name="P1">120<text:tab/>Воздуховоды из тонколистовой оцинкованной стали (пр-во Россия) D200 мм d=0.7 мм<text:tab/>м2<text:tab/>18,84<text:tab/><text:tab/>0,00</text:p>
      <text:p text:style-name="P1">121<text:tab/>Воздуховоды из тонколистовой оцинкованной стали (пр-во Россия) D250 мм d=0.7 мм<text:tab/>м2<text:tab/>2,36<text:tab/><text:tab/>0,00</text:p>
      <text:p text:style-name="P1">122<text:tab/>Гибкий воздуховод D100<text:tab/>м.п.<text:tab/>4,00<text:tab/><text:tab/>0,00</text:p>
      <text:p text:style-name="P1">123<text:tab/>Отвод 90 гр 100<text:tab/>шт<text:tab/>4,00<text:tab/><text:tab/>0,00</text:p>
      <text:p text:style-name="P1">124<text:tab/>Отвод 90 гр 125<text:tab/>шт<text:tab/>1,00<text:tab/><text:tab/>0,00</text:p>
      <text:p text:style-name="P1">125<text:tab/>Отвод 90 гр 160<text:tab/>шт<text:tab/>7,00<text:tab/><text:tab/>0,00</text:p>
      <text:p text:style-name="P1">126<text:tab/>Отвод 90 гр 200<text:tab/>шт<text:tab/>9,00<text:tab/><text:tab/>0,00</text:p>
      <text:p text:style-name="P1">127<text:tab/>Отвод 90 гр 300x200<text:tab/>шт<text:tab/>1,00<text:tab/><text:tab/>0,00</text:p>
      <text:p text:style-name="P1">128<text:tab/>Отвод 90 гр 300x400<text:tab/>шт<text:tab/>4,00<text:tab/><text:tab/>0,00</text:p>
      <text:p text:style-name="P1">129<text:tab/>Отвод 90 гр 400x800<text:tab/>шт<text:tab/>4,00<text:tab/><text:tab/>0,00</text:p>
      <text:p text:style-name="P1">130<text:tab/>Отвод 90 гр 500x300<text:tab/>шт<text:tab/>2,00<text:tab/><text:tab/>0,00</text:p>
      <text:p text:style-name="P1">131<text:tab/>Отвод 90 гр 800x400<text:tab/>шт<text:tab/>2,00<text:tab/><text:tab/>0,00</text:p>
      <text:p text:style-name="P1">132<text:tab/>Тройник 90 гр 200x200/200x200/200<text:tab/>шт<text:tab/>1,00<text:tab/><text:tab/>0,00</text:p>
      <text:p text:style-name="P1">133<text:tab/>Тройник 90 гр 300x200/300x200/200<text:tab/>шт<text:tab/>1,00<text:tab/><text:tab/>0,00</text:p>
      <text:p text:style-name="P1">134<text:tab/>Тройник 90 гр 300x300/300x300/200<text:tab/>шт<text:tab/>6,00<text:tab/><text:tab/>0,00</text:p>
      <text:p text:style-name="P1">135<text:tab/>Тройник 90 гр 400x300/400x300/200<text:tab/>шт<text:tab/>2,00<text:tab/><text:tab/>0,00</text:p>
      <text:p text:style-name="P1">136<text:tab/>Тройник 90 гр 400x300/400x300/300x300<text:tab/>шт<text:tab/>1,00<text:tab/><text:tab/>0,00</text:p>
      <text:p text:style-name="P1"><text:soft-page-break/>137<text:tab/>Тройник 90 гр 500x300/500x300/200<text:tab/>шт<text:tab/>3,00<text:tab/><text:tab/>0,00</text:p>
      <text:p text:style-name="P1">138<text:tab/>Тройник 90 гр 500x400/500x400/160<text:tab/>шт<text:tab/>1,00<text:tab/><text:tab/>0,00</text:p>
      <text:p text:style-name="P1">139<text:tab/>Тройник 90 гр 500x400/500x400/200<text:tab/>шт<text:tab/>1,00<text:tab/><text:tab/>0,00</text:p>
      <text:p text:style-name="P1">140<text:tab/>Тройник 90 гр 500x400/500x400/500x300<text:tab/>шт<text:tab/>1,00<text:tab/><text:tab/>0,00</text:p>
      <text:p text:style-name="P1">141<text:tab/>Тройник 90 гр 600x400/600x400/200<text:tab/>шт<text:tab/>3,00<text:tab/><text:tab/>0,00</text:p>
      <text:p text:style-name="P1">142<text:tab/>Тройник 90 гр 600x400/600x400/800x400<text:tab/>шт<text:tab/>1,00<text:tab/><text:tab/>0,00</text:p>
      <text:p text:style-name="P1">143<text:tab/>Тройник 90 гр 800x400/800x400/200<text:tab/>шт<text:tab/>2,00<text:tab/><text:tab/>0,00</text:p>
      <text:p text:style-name="P1">144<text:tab/>Тройник 90 гр 800x400/800x400<text:tab/>шт<text:tab/>1,00<text:tab/><text:tab/>0,00</text:p>
      <text:p text:style-name="P1">145<text:tab/>Тройник 90 гр 125/125/100<text:tab/>шт<text:tab/>1,00<text:tab/><text:tab/>0,00</text:p>
      <text:p text:style-name="P1">146<text:tab/>Тройник 90 гр 160/160/100<text:tab/>шт<text:tab/>1,00<text:tab/><text:tab/>0,00</text:p>
      <text:p text:style-name="P1">147<text:tab/>Тройник 90 гр 160/160<text:tab/>шт<text:tab/>3,00<text:tab/><text:tab/>0,00</text:p>
      <text:p text:style-name="P1">148<text:tab/>Тройник 90 гр 200/200/160<text:tab/>шт<text:tab/>1,00<text:tab/><text:tab/>0,00</text:p>
      <text:p text:style-name="P1">149<text:tab/>Тройник 90 гр 200/200<text:tab/>шт<text:tab/>2,00<text:tab/><text:tab/>0,00</text:p>
      <text:p text:style-name="P1">150<text:tab/>Тройник 90 гр 250/250/200<text:tab/>шт<text:tab/>1,00<text:tab/><text:tab/>0,00</text:p>
      <text:p text:style-name="P1">151<text:tab/>Переход 200x200/160<text:tab/>шт<text:tab/>1,00<text:tab/><text:tab/>0,00</text:p>
      <text:p text:style-name="P1">152<text:tab/>Переход 200x200/300x200<text:tab/>шт<text:tab/>1,00<text:tab/><text:tab/>0,00</text:p>
      <text:p text:style-name="P1">153<text:tab/>Переход 300x300/100<text:tab/>шт<text:tab/>2,00<text:tab/><text:tab/>0,00</text:p>
      <text:p text:style-name="P1">154<text:tab/>Переход 300x300/125<text:tab/>шт<text:tab/>2,00<text:tab/><text:tab/>0,00</text:p>
      <text:p text:style-name="P1">155<text:tab/>Переход 300x300/160<text:tab/>шт<text:tab/>6,00<text:tab/><text:tab/>0,00</text:p>
      <text:p text:style-name="P1">156<text:tab/>Переход 300x300/200<text:tab/>шт<text:tab/>3,00<text:tab/><text:tab/>0,00</text:p>
      <text:p text:style-name="P1">157<text:tab/>Переход 400x300/200<text:tab/>шт<text:tab/>1,00<text:tab/><text:tab/>0,00</text:p>
      <text:p text:style-name="P1">158<text:tab/>Переход 300x300/400x300<text:tab/>шт<text:tab/>2,00<text:tab/><text:tab/>0,00</text:p>
      <text:p text:style-name="P1">159<text:tab/>Переход 450x450/200<text:tab/>шт<text:tab/>26,00<text:tab/><text:tab/>0,00</text:p>
      <text:p text:style-name="P1">160<text:tab/>Переход 500x250/160<text:tab/>шт<text:tab/>2,00<text:tab/><text:tab/>0,00</text:p>
      <text:p text:style-name="P1">161<text:tab/>Переход 400x300/500x300<text:tab/>шт<text:tab/>2,00<text:tab/><text:tab/>0,00</text:p>
      <text:p text:style-name="P1">162<text:tab/>Переход 500x400/250<text:tab/>шт<text:tab/>1,00<text:tab/><text:tab/>0,00</text:p>
      <text:p text:style-name="P1">163<text:tab/>Переход 500x400/300x200<text:tab/>шт<text:tab/>1,00<text:tab/><text:tab/>0,00</text:p>
      <text:p text:style-name="P1">164<text:tab/>Переход 500x400/500x300<text:tab/>шт<text:tab/>1,00<text:tab/><text:tab/>0,00</text:p>
      <text:p text:style-name="P1">165<text:tab/>Переход 600x400/400x300<text:tab/>шт<text:tab/>1,00<text:tab/><text:tab/>0,00</text:p>
      <text:p text:style-name="P1">166<text:tab/>Переход 500x400/600x400<text:tab/>шт<text:tab/>1,00<text:tab/><text:tab/>0,00</text:p>
      <text:p text:style-name="P1">167<text:tab/>Переход 800x400/200<text:tab/>шт<text:tab/>1,00<text:tab/><text:tab/>0,00</text:p>
      <text:p text:style-name="P1">168<text:tab/>Переход 800x500/800x400<text:tab/>шт<text:tab/>1,00<text:tab/><text:tab/>0,00</text:p>
      <text:p text:style-name="P1">169<text:tab/>Переход 900x500/800x400<text:tab/>шт<text:tab/>1,00<text:tab/><text:tab/>0,00</text:p>
      <text:p text:style-name="P1">170<text:tab/>Переход 125/100<text:tab/>шт<text:tab/>1,00<text:tab/><text:tab/>0,00</text:p>
      <text:p text:style-name="P1">171<text:tab/>Переход 160/100<text:tab/>шт<text:tab/>3,00<text:tab/><text:tab/>0,00</text:p>
      <text:p text:style-name="P1">172<text:tab/>Переход 160/125<text:tab/>шт<text:tab/>1,00<text:tab/><text:tab/>0,00</text:p>
      <text:p text:style-name="P1">173<text:tab/>Переход 200/125<text:tab/>шт<text:tab/>2,00<text:tab/><text:tab/>0,00</text:p>
      <text:p text:style-name="P1">174<text:tab/>Переход 200/160<text:tab/>шт<text:tab/>2,00<text:tab/><text:tab/>0,00</text:p>
      <text:p text:style-name="P1">175<text:tab/>Переход 250/160<text:tab/>шт<text:tab/>1,00<text:tab/><text:tab/>0,00</text:p>
      <text:p text:style-name="P1">176<text:tab/>Рулон теплоизоляционный из вспененного каучука K-Flex ST AD ALU <text:s/>самоклеящийся с алюминиевым покрытием толщина 13 мм.<text:tab/>м2<text:tab/>165,00<text:tab/><text:tab/>0,00</text:p>
      <text:p text:style-name="P1">177<text:tab/>Лента K-FLEX 050-025 AL CLAD (шир25мм, дл 50м)<text:tab/>шт<text:tab/>7,00<text:tab/><text:tab/>0,00</text:p>
      <text:p text:style-name="P1">178<text:tab/>Крепления для воздуховодов <text:tab/>кг<text:tab/>200,00<text:tab/><text:tab/>0,00</text:p>
      <text:p text:style-name="P1">179<text:tab/>Расходные материалы для системы вентиляции<text:tab/>компл.<text:tab/>1,00 <text:tab/><text:tab/>0,00</text:p>
      <text:p text:style-name="P1">180<text:tab/>Транспортные расходы<text:tab/>компл.<text:tab/>1,00 <text:tab/><text:tab/>0,00</text:p>
      <text:p text:style-name="P1">181<text:tab/>Итого стоимость материалов и оборудования для монтажа системы вентиляции 7 эт<text:tab/><text:tab/><text:tab/><text:tab/>0,00</text:p>
      <text:p text:style-name="P1">182<text:tab/>Итого стоимость работ, материала и оборудования по разделу №1 системы вентиляции 7 эт<text:tab/><text:tab/><text:tab/><text:tab/>0,00</text:p>
      <text:p text:style-name="P1">183<text:tab/>Раздел №2 Теплоснабжение <text:s text:c="2"/>7го эт.:<text:tab/><text:tab/><text:tab/><text:tab/></text:p>
      <text:p text:style-name="P1">184<text:tab/>Стоимость работ по монтажу системы теплоснабжения <text:s/>7го эт.<text:tab/><text:tab/><text:tab/><text:tab/></text:p>
      <text:p text:style-name="P1"><text:soft-page-break/>185<text:tab/>Установка насоса <text:s/>циркуляционного <text:s/>UPS32-80 <text:s/>Grundfos (Поставка Заказчика)<text:tab/>шт<text:tab/>1,00<text:tab/><text:tab/>0,00</text:p>
      <text:p text:style-name="P1">186<text:tab/>Монтаж кранов шаровых D15 Danfoss<text:tab/>шт<text:tab/>2,00<text:tab/><text:tab/>0,00</text:p>
      <text:p text:style-name="P1">187<text:tab/>Монтаж кранов шаровых D40 Danfoss<text:tab/>шт<text:tab/>2,00<text:tab/><text:tab/>0,00</text:p>
      <text:p text:style-name="P1">188<text:tab/>Монтаж кранов шаровых D50 Danfoss<text:tab/>шт<text:tab/>2,00<text:tab/><text:tab/>0,00</text:p>
      <text:p text:style-name="P1">189<text:tab/>Монтаж фильтров сетчатых FVF D40 Danfoss<text:tab/>шт<text:tab/>1,00<text:tab/><text:tab/>0,00</text:p>
      <text:p text:style-name="P1">190<text:tab/>Монтаж трехходового клапана <text:s/>c электроприводом VF3 D20 Danfoss<text:tab/>шт<text:tab/>1,00<text:tab/><text:tab/>0,00</text:p>
      <text:p text:style-name="P1">191<text:tab/>Устройство обратного клапана тип 223 <text:s/>∅20 Danfoss<text:tab/>шт<text:tab/>1,00<text:tab/><text:tab/>0,00</text:p>
      <text:p text:style-name="P1">192<text:tab/>Установка термометров <text:s/>Росма<text:tab/>шт<text:tab/>2,00<text:tab/><text:tab/>0,00</text:p>
      <text:p text:style-name="P1">193<text:tab/>Установка манометров Росма<text:tab/>шт<text:tab/>4,00<text:tab/><text:tab/>0,00</text:p>
      <text:p text:style-name="P1">194<text:tab/>Прокладка трубопроводов стальных из труб ВГП Dy40<text:tab/>м.п.<text:tab/>50,00<text:tab/><text:tab/>0,00</text:p>
      <text:p text:style-name="P1">195<text:tab/>Антикоррозионная обработка стальных трубопроводов за 2 раза составом ГФ021<text:tab/>м2<text:tab/>6,28<text:tab/><text:tab/>0,00</text:p>
      <text:p text:style-name="P1">196<text:tab/>Устройство изоляции трубопроводов <text:s/>д.40мм, толщ.ст.20мм<text:tab/>м.п.<text:tab/>50,00<text:tab/><text:tab/>0,00</text:p>
      <text:p text:style-name="P1">197<text:tab/>Такелажные работы<text:tab/>компл.<text:tab/>1,00 <text:tab/><text:tab/>0,00</text:p>
      <text:p text:style-name="P1">198<text:tab/>Пуско-наладочные работы системы вентиляции теплоснабжения<text:tab/>компл.<text:tab/>1,00 <text:tab/><text:tab/>0,00</text:p>
      <text:p text:style-name="P1">199<text:tab/>Итого Стоимость работ по монтажу системы теплоснабжения <text:s/>7го эт.<text:tab/><text:tab/><text:tab/><text:tab/>0,00</text:p>
      <text:p text:style-name="P1">200<text:tab/>Стоимость материалов и оборудования для монтажа системы теплоснабжения <text:s/>7го эт.<text:tab/><text:tab/><text:tab/><text:tab/></text:p>
      <text:p text:style-name="P1">201<text:tab/>Насос <text:s/>циркуляционный <text:s/>UPS32-80 <text:s/>Grundfos (Поставка Заказчика)<text:tab/>шт<text:tab/>1,00<text:tab/><text:tab/>0,00</text:p>
      <text:p text:style-name="P1">202<text:tab/>Кран шаровой D15 Danfoss<text:tab/>шт<text:tab/>2,00<text:tab/><text:tab/>0,00</text:p>
      <text:p text:style-name="P1">203<text:tab/>Кран шаровой D40 Danfoss<text:tab/>шт<text:tab/>2,00<text:tab/><text:tab/>0,00</text:p>
      <text:p text:style-name="P1">204<text:tab/>Кран шаровой D50 Danfoss<text:tab/>шт<text:tab/>2,00<text:tab/><text:tab/>0,00</text:p>
      <text:p text:style-name="P1">205<text:tab/>Фильтр сетчатый FVF D40 Danfoss<text:tab/>шт<text:tab/>1,00<text:tab/><text:tab/>0,00</text:p>
      <text:p text:style-name="P1">206<text:tab/>Трехходовой клапан <text:s/>c электроприводом VF3 D20 Danfoss<text:tab/>шт<text:tab/>1,00<text:tab/><text:tab/>0,00</text:p>
      <text:p text:style-name="P1">207<text:tab/>Обратный клапан тип 223 <text:s/>∅20 Danfoss<text:tab/>шт<text:tab/>1,00<text:tab/><text:tab/>0,00</text:p>
      <text:p text:style-name="P1">208<text:tab/>Термометр <text:s/>Росма<text:tab/>шт<text:tab/>2,00<text:tab/><text:tab/>0,00</text:p>
      <text:p text:style-name="P1">209<text:tab/>Манометр Росма<text:tab/>шт<text:tab/>4,00<text:tab/><text:tab/>0,00</text:p>
      <text:p text:style-name="P1">210<text:tab/>Труба стальная ВГП Dy40<text:tab/>м.п.<text:tab/>50,00<text:tab/><text:tab/>0,00</text:p>
      <text:p text:style-name="P1">211<text:tab/>ГФ021<text:tab/>кг<text:tab/>1,51<text:tab/><text:tab/>0,00</text:p>
      <text:p text:style-name="P1">212<text:tab/>Изоляция для трубопровода <text:s/>20мм<text:tab/>м.п.<text:tab/>50,00<text:tab/><text:tab/>0,00</text:p>
      <text:p text:style-name="P1">213<text:tab/>Крепление трубопровода <text:tab/>кг<text:tab/>10,00<text:tab/><text:tab/>0,00</text:p>
      <text:p text:style-name="P1">214<text:tab/>Расходные материалы для системы теплоснабжения<text:tab/>компл.<text:tab/>1,00 <text:tab/><text:tab/>0,00</text:p>
      <text:p text:style-name="P1">215<text:tab/>Транспортные расходы<text:tab/>компл.<text:tab/>1,00 <text:tab/><text:tab/>0,00</text:p>
      <text:p text:style-name="P1">216<text:tab/>Итого стоимость материалов и оборудования для монтажа системы теплоснабжения <text:s/>7го эт.<text:tab/><text:tab/><text:tab/><text:tab/>0,00</text:p>
      <text:p text:style-name="P1">217<text:tab/>Итого стоимость работ, материала и оборудования по разделу №2 системы теплоснабжения <text:s/>7го эт.<text:tab/><text:tab/><text:tab/><text:tab/>0,00</text:p>
      <text:p text:style-name="P1">218<text:tab/>Раздел №3 Кондиционирование <text:s text:c="3"/>7го эт.:<text:tab/><text:tab/><text:tab/><text:tab/></text:p>
      <text:p text:style-name="P1">219<text:tab/>Стоимость работ по монтажу системы кондиционирования <text:s/>7го эт.<text:tab/><text:tab/><text:tab/><text:tab/></text:p>
      <text:p text:style-name="P1">220<text:tab/>Монтаж наружного блока ND-OH-615C - 3 NED (Поставка Заказчика)<text:tab/>шт<text:tab/>1,00<text:tab/><text:tab/>0,00</text:p>
      <text:p text:style-name="P1">221<text:tab/>Монтаж: Кассетный ND-IS-36A-V NED (Поставка Заказчика)<text:tab/>шт<text:tab/>8,00<text:tab/><text:tab/>0,00</text:p>
      <text:p text:style-name="P1">222<text:tab/>Монтаж: Кассетный ND-IS-45A-V NED (Поставка Заказчика)<text:tab/>шт<text:tab/>6,00<text:tab/><text:tab/>0,00</text:p>
      <text:p text:style-name="P1">223<text:tab/>Монтаж: Кассетный ND-IC-56A-V NED (Поставка Заказчика)<text:tab/>шт<text:tab/>1,00<text:tab/><text:tab/>0,00</text:p>
      <text:p text:style-name="P1">224<text:tab/>Монтаж: Кассетный ND-IS-22A-V NED (Поставка Заказчика)<text:tab/>шт<text:tab/>1,00<text:tab/><text:tab/>0,00</text:p>
      <text:p text:style-name="P1">225<text:tab/>Монтаж: Кассетный ND-IS-28A-V NED <text:s/>(Поставка Заказчика)<text:tab/>шт<text:tab/>2,00<text:tab/><text:tab/>0,00</text:p>
      <text:p text:style-name="P1"><text:soft-page-break/>226<text:tab/>Монтаж: Декоративная панель, ND-IC-1A NED (Поставка Заказчика)<text:tab/>шт<text:tab/>1,00<text:tab/><text:tab/>0,00</text:p>
      <text:p text:style-name="P1">227<text:tab/>Монтаж: Декоративная панель, ND-IS-1A NED (Поставка Заказчика)<text:tab/>шт<text:tab/>17,00<text:tab/><text:tab/>0,00</text:p>
      <text:p text:style-name="P1">228<text:tab/>Монтаж: Тройник-разветвитель (рефнет), ND-REF-06 NED (Поставка Заказчика)<text:tab/>шт<text:tab/>5,00<text:tab/><text:tab/>0,00</text:p>
      <text:p text:style-name="P1">229<text:tab/>Монтаж: Тройник-разветвитель (рефнет), ND-REF-02 NED (Поставка Заказчика)<text:tab/>шт<text:tab/>7,00<text:tab/><text:tab/>0,00</text:p>
      <text:p text:style-name="P1">230<text:tab/>Монтаж: Тройник-разветвитель (рефнет), ND-REF-04 NED (Поставка Заказчика)<text:tab/>шт<text:tab/>3,00<text:tab/><text:tab/>0,00</text:p>
      <text:p text:style-name="P1">231<text:tab/>Монтаж: Тройник-разветвитель (рефнет), ND-REF-03 NED (Поставка Заказчика)<text:tab/>шт<text:tab/>2,00<text:tab/><text:tab/>0,00</text:p>
      <text:p text:style-name="P1">232<text:tab/>Монтаж труб медных с устройством изоляции Ø34.9<text:tab/>м.п.<text:tab/>90,00<text:tab/><text:tab/>0,00</text:p>
      <text:p text:style-name="P1">233<text:tab/>Монтаж труб медных с устройством изоляции <text:s/>Ø19.1<text:tab/>м.п.<text:tab/>100,00<text:tab/><text:tab/>0,00</text:p>
      <text:p text:style-name="P1">234<text:tab/>Монтаж труб медных с устройством изоляции Ø12.7<text:tab/>м.п.<text:tab/>75,00<text:tab/><text:tab/>0,00</text:p>
      <text:p text:style-name="P1">235<text:tab/>Монтаж труб медных с устройством изоляции <text:s/>Ø6.35<text:tab/>м.п.<text:tab/>53,00<text:tab/><text:tab/>0,00</text:p>
      <text:p text:style-name="P1">236<text:tab/>Монтаж труб медных с устройством изоляции Ø31.8<text:tab/>м.п.<text:tab/>15,00<text:tab/><text:tab/>0,00</text:p>
      <text:p text:style-name="P1">237<text:tab/>Монтаж труб медных с устройством изоляции Ø15.9<text:tab/>м.п.<text:tab/>25,00<text:tab/><text:tab/>0,00</text:p>
      <text:p text:style-name="P1">238<text:tab/>Монтаж труб медных с устройством изоляции Ø9.53<text:tab/>м.п.<text:tab/>40,00<text:tab/><text:tab/>0,00</text:p>
      <text:p text:style-name="P1">239<text:tab/>Монтаж труб медных с устройством изоляции Ø28.6<text:tab/>м.п.<text:tab/>30,00<text:tab/><text:tab/>0,00</text:p>
      <text:p text:style-name="P1">240<text:tab/>Монтаж труб медных с устройством изоляции Ø25.4<text:tab/>м.п.<text:tab/>4,00<text:tab/><text:tab/>0,00</text:p>
      <text:p text:style-name="P1">241<text:tab/>Монтаж труб медных с устройством изоляции Ø22.2<text:tab/>м.п.<text:tab/>4,00<text:tab/><text:tab/>0,00</text:p>
      <text:p text:style-name="P1">242<text:tab/>Монтаж лотков перфорированных 100х50<text:tab/>м.п.<text:tab/>30,00<text:tab/><text:tab/>0,00</text:p>
      <text:p text:style-name="P1">243<text:tab/>Монтаж лотков перфорированных 50х50<text:tab/>м.п.<text:tab/>80,00<text:tab/><text:tab/>0,00</text:p>
      <text:p text:style-name="P1">244<text:tab/>Монтаж лотков неперфорированных с крышкой <text:s/>100х50 <text:tab/>м.п.<text:tab/>100,00<text:tab/><text:tab/>0,00</text:p>
      <text:p text:style-name="P1">245<text:tab/>Монтаж дренажного насоса SAUERMANN SI 1800 (Поставка Заказчика)<text:tab/>шт.<text:tab/>2,00<text:tab/><text:tab/>0,00</text:p>
      <text:p text:style-name="P1">246<text:tab/>Устройство дренажной трубы D32 PN10<text:tab/>м.п.<text:tab/>100,00<text:tab/><text:tab/>0,00</text:p>
      <text:p text:style-name="P1">247<text:tab/>Устройство дренажной трубы D40 PN10<text:tab/>м.п.<text:tab/>50,00<text:tab/><text:tab/>0,00</text:p>
      <text:p text:style-name="P1">248<text:tab/>Устройство дренажной трубы D50 PN10<text:tab/>м.п.<text:tab/>20,00<text:tab/><text:tab/>0,00</text:p>
      <text:p text:style-name="P1">249<text:tab/>Такелажные работы<text:tab/>компл.<text:tab/>1,00 <text:tab/><text:tab/>0,00</text:p>
      <text:p text:style-name="P1">250<text:tab/>Пуско-наладочные работы системы кондиционирования<text:tab/>компл.<text:tab/>1,00 <text:tab/><text:tab/>0,00</text:p>
      <text:p text:style-name="P1">251<text:tab/>Итого Стоимость работ по монтажу системы кондиционирования <text:s/>7го эт.<text:tab/><text:tab/><text:tab/><text:tab/>0,00</text:p>
      <text:p text:style-name="P1">252<text:tab/>Стоимость материалов и оборудования для монтажа системы кондиционирования <text:s/>7го эт.<text:tab/><text:tab/><text:tab/><text:tab/></text:p>
      <text:p text:style-name="P1">253<text:tab/>Наружный блок ND-OH-615C - 3 NED (Поставка Заказчика)<text:tab/>шт<text:tab/>1,00<text:tab/><text:tab/>0,00</text:p>
      <text:p text:style-name="P1">254<text:tab/>Кассетный ND-IS-36A-V NED (Поставка Заказчика)<text:tab/>шт<text:tab/>8,00<text:tab/><text:tab/>0,00</text:p>
      <text:p text:style-name="P1">255<text:tab/>Кассетный ND-IS-45A-V NED (Поставка Заказчика)<text:tab/>шт<text:tab/>6,00<text:tab/><text:tab/>0,00</text:p>
      <text:p text:style-name="P1">256<text:tab/>Кассетный ND-IC-56A-V NED (Поставка Заказчика)<text:tab/>шт<text:tab/>1,00<text:tab/><text:tab/>0,00</text:p>
      <text:p text:style-name="P1">257<text:tab/>Кассетный ND-IS-22A-V NED (Поставка Заказчика)<text:tab/>шт<text:tab/>1,00<text:tab/><text:tab/>0,00</text:p>
      <text:p text:style-name="P1">258<text:tab/>Кассетный ND-IS-28A-V NED <text:s/>(Поставка Заказчика)<text:tab/>шт<text:tab/>2,00<text:tab/><text:tab/>0,00</text:p>
      <text:p text:style-name="P1">259<text:tab/>Декоративная панель, ND-IC-1A NED (Поставка Заказчика)<text:tab/>шт<text:tab/>1,00<text:tab/><text:tab/>0,00</text:p>
      <text:p text:style-name="P1">260<text:tab/>Декоративная панель, ND-IS-1A NED (Поставка Заказчика)<text:tab/>шт<text:tab/>17,00<text:tab/><text:tab/>0,00</text:p>
      <text:p text:style-name="P1">261<text:tab/>Тройник-разветвитель (рефнет), ND-REF-06 NED (Поставка Заказчика)<text:tab/>шт<text:tab/>5,00<text:tab/><text:tab/>0,00</text:p>
      <text:p text:style-name="P1">262<text:tab/>Тройник-разветвитель (рефнет), ND-REF-02 NED (Поставка Заказчика)<text:tab/>шт<text:tab/>7,00<text:tab/><text:tab/>0,00</text:p>
      <text:p text:style-name="P1">263<text:tab/>Тройник-разветвитель (рефнет), ND-REF-04 NED (Поставка Заказчика)<text:tab/>шт<text:tab/>3,00<text:tab/><text:tab/>0,00</text:p>
      <text:p text:style-name="P1">264<text:tab/>Тройник-разветвитель (рефнет), ND-REF-03 NED (Поставка Заказчика)<text:tab/>шт<text:tab/>2,00<text:tab/><text:tab/>0,00</text:p>
      <text:p text:style-name="P1"><text:soft-page-break/>265<text:tab/>Трубка медная в комплекте с изоляцией Ø34.9<text:tab/>м.п.<text:tab/>90,00<text:tab/><text:tab/>0,00</text:p>
      <text:p text:style-name="P1">266<text:tab/>Трубка медная в комплекте с изоляцией <text:s/>Ø19.1<text:tab/>м.п.<text:tab/>100,00<text:tab/><text:tab/>0,00</text:p>
      <text:p text:style-name="P1">267<text:tab/>Трубка медная в комплекте с изоляцией Ø12.7<text:tab/>м.п.<text:tab/>75,00<text:tab/><text:tab/>0,00</text:p>
      <text:p text:style-name="P1">268<text:tab/>Трубка медная в комплекте с изоляцией <text:s/>Ø6.35<text:tab/>м.п.<text:tab/>53,00<text:tab/><text:tab/>0,00</text:p>
      <text:p text:style-name="P1">269<text:tab/>Трубка медная в комплекте с изоляцией Ø31.8<text:tab/>м.п.<text:tab/>15,00<text:tab/><text:tab/>0,00</text:p>
      <text:p text:style-name="P1">270<text:tab/>Трубка медная в комплекте с изоляцией Ø15.9<text:tab/>м.п.<text:tab/>25,00<text:tab/><text:tab/>0,00</text:p>
      <text:p text:style-name="P1">271<text:tab/>Трубка медная в комплекте с изоляцией Ø9.53<text:tab/>м.п.<text:tab/>40,00<text:tab/><text:tab/>0,00</text:p>
      <text:p text:style-name="P1">272<text:tab/>Трубка медная в комплекте с изоляцией Ø28.6<text:tab/>м.п.<text:tab/>30,00<text:tab/><text:tab/>0,00</text:p>
      <text:p text:style-name="P1">273<text:tab/>Трубка медная в комплекте с изоляцией Ø25.4<text:tab/>м.п.<text:tab/>4,00<text:tab/><text:tab/>0,00</text:p>
      <text:p text:style-name="P1">274<text:tab/>Трубка медная в комплекте с изоляцией Ø22.2<text:tab/>м.п.<text:tab/>4,00<text:tab/><text:tab/>0,00</text:p>
      <text:p text:style-name="P1">275<text:tab/>Лоток перфорированный 100х50<text:tab/>м.п.<text:tab/>30,00<text:tab/><text:tab/>0,00</text:p>
      <text:p text:style-name="P1">276<text:tab/>Лоток перфорированный 50х50<text:tab/>м.п.<text:tab/>80,00<text:tab/><text:tab/>0,00</text:p>
      <text:p text:style-name="P1">277<text:tab/>Лоток неперфорированный с крышкой <text:s/>100х50 <text:tab/>м.п.<text:tab/>100,00<text:tab/><text:tab/>0,00</text:p>
      <text:p text:style-name="P1">278<text:tab/>Дренажный насос SAUERMANN SI 1800 (Поставка Заказчика)<text:tab/>шт.<text:tab/>2,00<text:tab/><text:tab/>0,00</text:p>
      <text:p text:style-name="P1">279<text:tab/>Дренажная труба D32 PN10<text:tab/>м.п.<text:tab/>100,00<text:tab/><text:tab/>0,00</text:p>
      <text:p text:style-name="P1">280<text:tab/>Дренажная труба D40 PN10<text:tab/>м.п.<text:tab/>50,00<text:tab/><text:tab/>0,00</text:p>
      <text:p text:style-name="P1">281<text:tab/>Дренажная труба D50 PN10<text:tab/>м.п.<text:tab/>20,00<text:tab/><text:tab/>0,00</text:p>
      <text:p text:style-name="P1">282<text:tab/>Крепление трубопровода <text:tab/>кг<text:tab/>50,00<text:tab/><text:tab/>0,00</text:p>
      <text:p text:style-name="P1">283<text:tab/>Расходные материалы для системы кондиционирования<text:tab/>компл.<text:tab/>1,00 <text:tab/><text:tab/>0,00</text:p>
      <text:p text:style-name="P1">284<text:tab/>Транспортные расходы<text:tab/>компл.<text:tab/>1,00 <text:tab/><text:tab/>0,00</text:p>
      <text:p text:style-name="P1">285<text:tab/>Итого стоимость материалов и оборудования для монтажа системы кондиционирования <text:s/>7го эт.<text:tab/><text:tab/><text:tab/><text:tab/>0,00</text:p>
      <text:p text:style-name="P1">286<text:tab/>Итого стоимость работ, материала и оборудования по разделу №3 системы кондиционирования <text:s/>7го эт.<text:tab/><text:tab/><text:tab/><text:tab/>0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7:11:56.742902146</meta:creation-date>
    <dc:date>2018-12-03T17:12:14.882358206</dc:date>
    <meta:editing-duration>PT18S</meta:editing-duration>
    <meta:editing-cycles>1</meta:editing-cycles>
    <meta:document-statistic meta:table-count="0" meta:image-count="0" meta:object-count="0" meta:page-count="8" meta:paragraph-count="292" meta:word-count="2939" meta:character-count="19540" meta:non-whitespace-character-count="16406"/>
    <meta:generator>LibreOffice/5.1.6.2$Linux_X86_64 LibreOffice_project/10m0$Build-2</meta:generator>
  </office:meta>
</office:document-meta>
</file>