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5077" officeooo:paragraph-rsid="000f50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ебования к товару (просим обратить особое внимание, необходимо строгое соответствие требованиям): <text:s/></text:p>
      <text:p text:style-name="P1"/>
      <text:p text:style-name="P1">1.1 Функциональные характеристики:</text:p>
      <text:p text:style-name="P1"/>
      <text:p text:style-name="P1">- форма основания должна обеспечивать удобство перемещения;</text:p>
      <text:p text:style-name="P1"/>
      <text:p text:style-name="P1">- отсутствие коррозии на поверхностях приспособления;</text:p>
      <text:p text:style-name="P1"/>
      <text:p text:style-name="P1">- приспособление должно быть прочным и устойчивым;</text:p>
      <text:p text:style-name="P1"/>
      <text:p text:style-name="P1">- конструкция приспособления должна быть жесткой;</text:p>
      <text:p text:style-name="P1"/>
      <text:p text:style-name="P1">- возможность крепления ИЧ в горизонтальном, а НИ в вертикальном положении;</text:p>
      <text:p text:style-name="P1"/>
      <text:p text:style-name="P1">- год изготовления не ранее 2016 г.</text:p>
      <text:p text:style-name="P1"/>
      <text:p text:style-name="P1">- товар поставляется в упаковке, предохраняющей от механических повреждений при транспортировке.</text:p>
      <text:p text:style-name="P1"/>
      <text:p text:style-name="P1">Гарантия не менее 1 года.</text:p>
      <text:p text:style-name="P1"/>
      <text:p text:style-name="P1">Бывшие в употреблении, а так же выставочные образцы не рассматриваются.</text:p>
      <text:p text:style-name="P1"/>
      <text:p text:style-name="P1"><text:s/>1.2 Комплектность при поставке:</text:p>
      <text:p text:style-name="P1"/>
      <text:p text:style-name="P1">- приспособление;</text:p>
      <text:p text:style-name="P1"/>
      <text:p text:style-name="P1">- паспорт с отметкой ОТК;</text:p>
      <text:p text:style-name="P1"/>
      <text:p text:style-name="P1">- футляр для приспособления;</text:p>
      <text:p text:style-name="P1"/>
      <text:p text:style-name="P1">- инструкция по эксплуатации на русском языке.</text:p>
      <text:p text:style-name="P1"/>
      <text:p text:style-name="P1">1.3 Требования к предоставлению документации и предложения поставщиком</text:p>
      <text:p text:style-name="P1"/>
      <text:p text:style-name="P1">При поставке товара необходимы следующие документы:</text:p>
      <text:p text:style-name="P1"/>
      <text:p text:style-name="P1">- паспорт с отметкой ОТК;</text:p>
      <text:p text:style-name="P1"/>
      <text:p text:style-name="P1">- инструкция по применению на русском языке;</text:p>
      <text:p text:style-name="P1"/>
      <text:p text:style-name="P1"/>
      <text:p text:style-name="P1">Просим предоставить коммерческое предложение либо счет на оплату вышеуказанного товара (цена должна включать все налоги и другие обязательные платежи). </text:p>
      <text:p text:style-name="P1"/>
      <text:p text:style-name="P1"><text:s/>Также отдельно просим указать: </text:p>
      <text:p text:style-name="P1">-срок поставки</text:p>
      <text:p text:style-name="P1">- условия доставки (стоимость) до г. Дзержинск </text:p>
      <text:p text:style-name="P1">- условия оплаты (отсрочка платежа)</text:p>
      <text:p text:style-name="P1">- являетесь ли официальным дистрибютером (приложить сертификат)</text:p>
      <text:p text:style-name="P1">- и прочие услов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7:35:47.063655412</meta:creation-date>
    <dc:date>2018-02-19T17:36:10.397032068</dc:date>
    <meta:editing-duration>PT23S</meta:editing-duration>
    <meta:editing-cycles>1</meta:editing-cycles>
    <meta:document-statistic meta:table-count="0" meta:image-count="0" meta:object-count="0" meta:page-count="1" meta:paragraph-count="27" meta:word-count="180" meta:character-count="1348" meta:non-whitespace-character-count="1188"/>
    <meta:generator>LibreOffice/5.1.6.2$Linux_X86_64 LibreOffice_project/10m0$Build-2</meta:generator>
  </office:meta>
</office:document-meta>
</file>