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99f5" officeooo:paragraph-rsid="000c99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Микросхема LM324D<text:tab/>Корпус SO-14 - 3 шт</text:p>
      <text:p text:style-name="P1">2. Диод СВЧ 2А120АГ<text:tab/>Комплект из 4 штук<text:tab/>- 5 к-т</text:p>
      <text:p text:style-name="P1">3. Микросхема ES51966P<text:tab/>Корпус TQFP<text:tab/> - 1 шт</text:p>
      <text:p text:style-name="P1">4. Фоторезистор СФ2-5А<text:tab/>ОЖ0.468.226 ТУ - 5 шт</text:p>
      <text:p text:style-name="P1">5. Индикатор SA04-11SRWA<text:tab/>10.16 мм, 7х1 красный ОА, 18 мКд - 50 шт</text:p>
      <text:p text:style-name="P1">6. Индикатор SA04-11SGWA<text:tab/>10.16 мм, 7х1 зеленый ОА, 12 мКд - 20 шт</text:p>
      <text:p text:style-name="P1">7. Резистор С2-10<text:tab/>0,25 Вт, 51 Ом ±0,5% - 30 шт</text:p>
      <text:p text:style-name="P1">8. Клемма на приборный блок BP-9В<text:tab/>Цвет черный<text:tab/>- 20 шт</text:p>
      <text:p text:style-name="P1">9. Клемма на приборный блок BP-9R<text:tab/>Цвет красный - 20 шт</text:p>
      <text:p text:style-name="P1">10. Транзистор <text:s/>SPP11N80C3XKSA1<text:tab/>N-канал, 800 В, 11 А [Корпус TO-220AB]<text:tab/> - 101 шт</text:p>
      <text:p text:style-name="P1">11. Предохранитель PCE-5-R ( производитель EATON BUSSMANN SERIES) - 3 шт</text:p>
      <text:p text:style-name="P1">12. Преобразователь V300A24H500BL (производитель Vicor) - 1 шт</text:p>
      <text:p text:style-name="P1">13. Преобразователь V375A28H600BL (производитель Vicor) - 1 шт</text:p>
      <text:p text:style-name="P1">14. Микросхема TEA1068 (ILA1068BN) - 1 шт</text:p>
      <text:p text:style-name="P1">15. Микросхема MAX5026EUT-T(крпус SOT23-6) - 1 шт</text:p>
      <text:p text:style-name="P1">16. Jamicon 2200 мкФ - 16В (Jamicon серии TL: <text:a xlink:type="simple" xlink:href="http://jamicon-cap.msk.ru/pdf/TL.pdf" text:style-name="Internet_20_link" text:visited-style-name="Visited_20_Internet_20_Link">http://jamicon-cap.msk.ru/pdf/TL.pdf</text:a>) - 1 шт</text:p>
      <text:p text:style-name="P1">17. Jamicon 470 мкФ - 16В(Jamicon серии TL: <text:a xlink:type="simple" xlink:href="http://jamicon-cap.msk.ru/pdf/TL.pdf" text:style-name="Internet_20_link" text:visited-style-name="Visited_20_Internet_20_Link">http://jamicon-cap.msk.ru/pdf/TL.pdf</text:a>) - 7 шт</text:p>
      <text:p text:style-name="P1">18. Jamicon 220 мкФ - 16В(Jamicon серии TL: <text:a xlink:type="simple" xlink:href="http://jamicon-cap.msk.ru/pdf/TL.pdf" text:style-name="Internet_20_link" text:visited-style-name="Visited_20_Internet_20_Link">http://jamicon-cap.msk.ru/pdf/TL.pdf</text:a>) - 1 шт</text:p>
      <text:p text:style-name="P1">19. Jamicon 1000 мкФ - 16В(Jamicon серии TL: <text:a xlink:type="simple" xlink:href="http://jamicon-cap.msk.ru/pdf/TL.pdf" text:style-name="Internet_20_link" text:visited-style-name="Visited_20_Internet_20_Link">http://jamicon-cap.msk.ru/pdf/TL.pdf</text:a>) - 1 шт</text:p>
      <text:p text:style-name="P1">20. Батарея аккумуляторная FIAMM-FG-10721 6B 7,2 Ah - 1 шт</text:p>
      <text:p text:style-name="P1">21. Плата с угловым разъемом Pid-4(4) фирма PRODX - 1 шт</text:p>
      <text:p text:style-name="P1">22. Jamicon 22 мкФ - 25В(Jamicon серии TL: <text:a xlink:type="simple" xlink:href="http://jamicon-cap.msk.ru/pdf/TL.pdf" text:style-name="Internet_20_link" text:visited-style-name="Visited_20_Internet_20_Link">http://jamicon-cap.msk.ru/pdf/TL.pdf</text:a>) - 5 шт</text:p>
      <text:p text:style-name="P1">23. Jamicon 1 мкФ - 50В(Jamicon серии TL: <text:a xlink:type="simple" xlink:href="http://jamicon-cap.msk.ru/pdf/TL.pdf" text:style-name="Internet_20_link" text:visited-style-name="Visited_20_Internet_20_Link">http://jamicon-cap.msk.ru/pdf/TL.pdf</text:a>) - 5 шт</text:p>
      <text:p text:style-name="P1">24. Jamicon 10 мкФ - 50В(Jamicon серии TL: <text:a xlink:type="simple" xlink:href="http://jamicon-cap.msk.ru/pdf/TL.pdf" text:style-name="Internet_20_link" text:visited-style-name="Visited_20_Internet_20_Link">http://jamicon-cap.msk.ru/pdf/TL.pdf</text:a>) - 20 шт</text:p>
      <text:p text:style-name="P1">25. Jamicon 100 мкФ - 16В(Jamicon серии TL: <text:a xlink:type="simple" xlink:href="http://jamicon-cap.msk.ru/pdf/TL.pdf" text:style-name="Internet_20_link" text:visited-style-name="Visited_20_Internet_20_Link">http://jamicon-cap.msk.ru/pdf/TL.pdf</text:a>) - 5 ш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9S</meta:editing-duration>
    <meta:editing-cycles>3</meta:editing-cycles>
    <meta:generator>LibreOffice/5.1.6.2$Linux_X86_64 LibreOffice_project/10m0$Build-2</meta:generator>
    <dc:date>2018-03-28T12:50:10.416915322</dc:date>
    <meta:document-statistic meta:table-count="0" meta:image-count="0" meta:object-count="0" meta:page-count="1" meta:paragraph-count="25" meta:word-count="266" meta:character-count="1639" meta:non-whitespace-character-count="1395"/>
    <meta:user-defined meta:name="Info 1"/>
    <meta:user-defined meta:name="Info 2"/>
    <meta:user-defined meta:name="Info 3"/>
    <meta:user-defined meta:name="Info 4"/>
  </office:meta>
</office:document-meta>
</file>