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99f5" officeooo:paragraph-rsid="000c99f5"/>
    </style:style>
    <style:style style:name="P2" style:family="paragraph" style:parent-style-name="Standard">
      <style:text-properties officeooo:rsid="000db147" officeooo:paragraph-rsid="000db147"/>
    </style:style>
    <style:style style:name="P3" style:family="paragraph" style:parent-style-name="Standard">
      <style:text-properties officeooo:rsid="000e820e" officeooo:paragraph-rsid="000e82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<text:tab/>Панель Siemens OP77B <text:s/>6AV6 641-0CA01-0AX0<text:tab/> 1 шт</text:p>
      <text:p text:style-name="P3">2<text:tab/>Контроллер Siemens CPU 315-2DP <text:s/>315-2AG10-0AB0<text:tab/>1 шт</text:p>
      <text:p text:style-name="P3">3<text:tab/>CPU IM151-7 <text:s text:c="2"/>6ES7 151-7AA00-0AB0<text:tab/>1 шт</text:p>
      <text:p text:style-name="P3">4<text:tab/>Модуль 6ES7 138-4CB10-0AB0<text:tab/>3 шт</text:p>
      <text:p text:style-name="P3">5<text:tab/>Модуль 6ES7 131-4BD00-0AA0<text:tab/>10 шт</text:p>
      <text:p text:style-name="P3">6<text:tab/>Модуль 6ES7 132-4HB00-0AB0<text:tab/>15 шт</text:p>
      <text:p text:style-name="P3">7<text:tab/>Модуль 6ES7 134-4GB00-0AB0<text:tab/>1 шт</text:p>
      <text:p text:style-name="P3">8<text:tab/>МИКРО КАРТА ПАМЯТИ 6ES7953-8LG11-0AA0<text:tab/>1 шт</text:p>
      <text:p text:style-name="P3">9<text:tab/>МИКРО КАРТА ПАМЯТИ 6ES7953-8LJ20-0AA0<text:tab/>1 шт</text:p>
      <text:p text:style-name="P3">10<text:tab/>Терминальные модули TM-P15C23-A0<text:tab/>3 шт</text:p>
      <text:p text:style-name="P3">11<text:tab/>Терминальные модули ТМ-E15C24-A1<text:tab/>16 шт</text:p>
      <text:p text:style-name="P3">12<text:tab/>Блок питания 6ES7307-1EA00-0AA0<text:tab/>1 шт</text:p>
      <text:p text:style-name="P3">13<text:tab/>SIMATIC DP, ШИННЫЙ СОЕДИНИТЕЛЬ ДЛЯ ПОДКЛЮЧЕНИЯ К СЕТЯМ PROFIBUS 6ES7972-0BA52-0XA0 (можно аналог) 5 шт</text:p>
      <text:p text:style-name="P3">14<text:tab/>SIMATIC DP, ШИННЫЙ СОЕДИНИТЕЛЬ ДЛЯ ПОДКЛЮЧЕНИЯ К СЕТЯМ PROFIBUS <text:s/>6ES7972-0BB52-0XA0 (можно аналог) 3 ш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6S</meta:editing-duration>
    <meta:editing-cycles>5</meta:editing-cycles>
    <meta:generator>LibreOffice/5.1.6.2$Linux_X86_64 LibreOffice_project/10m0$Build-2</meta:generator>
    <dc:date>2018-04-12T20:13:33.166997014</dc:date>
    <meta:document-statistic meta:table-count="0" meta:image-count="0" meta:object-count="0" meta:page-count="1" meta:paragraph-count="14" meta:word-count="109" meta:character-count="695" meta:non-whitespace-character-count="594"/>
    <meta:user-defined meta:name="Info 1"/>
    <meta:user-defined meta:name="Info 2"/>
    <meta:user-defined meta:name="Info 3"/>
    <meta:user-defined meta:name="Info 4"/>
  </office:meta>
</office:document-meta>
</file>