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Shell Dlg 2" svg:font-family="'MS Shell Dlg 2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" svg:font-family="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MS Shell Dlg 21" svg:font-family="'MS Shell Dlg 2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2.756cm" fo:margin-left="-2.76cm" fo:margin-top="0cm" fo:margin-bottom="0cm" table:align="left" style:writing-mode="lr-tb"/>
    </style:style>
    <style:style style:name="Таблица1.A" style:family="table-column">
      <style:table-column-properties style:column-width="0.998cm"/>
    </style:style>
    <style:style style:name="Таблица1.B" style:family="table-column">
      <style:table-column-properties style:column-width="6.253cm"/>
    </style:style>
    <style:style style:name="Таблица1.C" style:family="table-column">
      <style:table-column-properties style:column-width="1.252cm"/>
    </style:style>
    <style:style style:name="Таблица1.D" style:family="table-column">
      <style:table-column-properties style:column-width="7.001cm"/>
    </style:style>
    <style:style style:name="Таблица1.E" style:family="table-column">
      <style:table-column-properties style:column-width="1.499cm"/>
    </style:style>
    <style:style style:name="Таблица1.F" style:family="table-column">
      <style:table-column-properties style:column-width="1.752cm"/>
    </style:style>
    <style:style style:name="Таблица1.G" style:family="table-column">
      <style:table-column-properties style:column-width="3.9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a"/>
    </style:style>
    <style:style style:name="Таблица1.B3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1.5" style:family="table-row">
      <style:table-row-properties style:min-row-height="3.588cm" fo:keep-together="auto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5.609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border-line-width-bottom="0.026cm 0.026cm 0.106cm" fo:padding-left="0cm" fo:padding-right="0cm" fo:padding-top="0cm" fo:padding-bottom="0.035cm" fo:border-left="none" fo:border-right="none" fo:border-top="none" fo:border-bottom="4.51pt double #00000a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.282cm" loext:contextual-spacing="false" fo:line-height="108%"/>
    </style:style>
    <style:style style:name="P12" style:family="paragraph" style:parent-style-name="Standard">
      <style:paragraph-properties fo:margin-top="0cm" fo:margin-bottom="0.282cm" loext:contextual-spacing="false" fo:line-height="108%"/>
      <style:text-properties fo:font-weight="bold" style:font-weight-asian="bold"/>
    </style:style>
    <style:style style:name="P13" style:family="paragraph" style:parent-style-name="Standard">
      <style:paragraph-properties fo:margin-top="0cm" fo:margin-bottom="0.282cm" loext:contextual-spacing="false" fo:line-height="108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4" style:family="paragraph" style:parent-style-name="Standard">
      <style:paragraph-properties fo:margin-top="0cm" fo:margin-bottom="0.282cm" loext:contextual-spacing="false" fo:line-height="108%"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fo:margin-top="0cm" fo:margin-bottom="0.282cm" loext:contextual-spacing="false" fo:line-height="108%"/>
      <style:text-properties fo:font-size="10pt" style:font-name-asian="Times New Roman1" style:font-size-asian="10pt" style:font-size-complex="10pt"/>
    </style:style>
    <style:style style:name="P16" style:family="paragraph" style:parent-style-name="Standard" style:master-page-name="Standard">
      <style:paragraph-properties fo:margin-top="0cm" fo:margin-bottom="0.282cm" loext:contextual-spacing="false" fo:line-height="108%" fo:text-align="center" style:justify-single-word="false" style:page-number="auto"/>
    </style:style>
    <style:style style:name="P17" style:family="paragraph" style:parent-style-name="Standard" style:list-style-name="">
      <loext:graphic-properties draw:fill="solid" draw:fill-color="#ffffff"/>
      <style:paragraph-properties fo:margin-top="0.397cm" fo:margin-bottom="0.397cm" loext:contextual-spacing="false" style:line-height-at-least="1.005cm" fo:background-color="#ffffff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8" style:family="paragraph" style:parent-style-name="Standard">
      <style:paragraph-properties fo:margin-left="0cm" fo:margin-right="-0.191cm" fo:margin-top="0cm" fo:margin-bottom="0cm" loext:contextual-spacing="false" fo:line-height="100%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9" style:family="paragraph" style:parent-style-name="Standard">
      <loext:graphic-properties draw:fill="solid" draw:fill-color="#ffffff"/>
      <style:paragraph-properties fo:margin-top="0.494cm" fo:margin-bottom="0.132cm" loext:contextual-spacing="false" fo:line-height="100%" fo:background-color="#ffffff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0" style:family="paragraph" style:parent-style-name="Standard">
      <loext:graphic-properties draw:fill="solid" draw:fill-color="#ffffff"/>
      <style:paragraph-properties fo:margin-left="-0.339cm" fo:margin-right="-0.339cm" fo:margin-top="0cm" fo:margin-bottom="0cm" loext:contextual-spacing="false" style:line-height-at-least="0.474cm" fo:text-align="justify" style:justify-single-word="false" fo:text-indent="0cm" style:auto-text-indent="false" fo:background-color="#ffffff" fo:padding-left="0cm" fo:padding-right="0cm" fo:padding-top="0cm" fo:padding-bottom="0.353cm" fo:border-left="none" fo:border-right="none" fo:border-top="none" fo:border-bottom="0.99pt solid #dde1e3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1" style:family="paragraph" style:parent-style-name="Standard">
      <loext:graphic-properties draw:fill="solid" draw:fill-color="#eef0f1"/>
      <style:paragraph-properties fo:margin-left="-0.339cm" fo:margin-right="-0.339cm" fo:margin-top="0cm" fo:margin-bottom="0cm" loext:contextual-spacing="false" style:line-height-at-least="0.474cm" fo:text-align="justify" style:justify-single-word="false" fo:text-indent="0cm" style:auto-text-indent="false" fo:background-color="#eef0f1" fo:padding-left="0cm" fo:padding-right="0cm" fo:padding-top="0cm" fo:padding-bottom="0.353cm" fo:border-left="none" fo:border-right="none" fo:border-top="none" fo:border-bottom="0.99pt solid #dde1e3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2" style:family="paragraph" style:parent-style-name="Standard">
      <loext:graphic-properties draw:fill="solid" draw:fill-color="#ffffff"/>
      <style:paragraph-properties fo:margin-left="-0.339cm" fo:margin-right="-0.339cm" fo:margin-top="0cm" fo:margin-bottom="0cm" loext:contextual-spacing="false" style:line-height-at-least="0.474cm" fo:text-indent="0cm" style:auto-text-indent="false" fo:background-color="#ffffff" fo:padding-left="0cm" fo:padding-right="0cm" fo:padding-top="0cm" fo:padding-bottom="0.353cm" fo:border-left="none" fo:border-right="none" fo:border-top="none" fo:border-bottom="0.99pt solid #dde1e3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3" style:family="paragraph" style:parent-style-name="Standard">
      <loext:graphic-properties draw:fill="solid" draw:fill-color="#eef0f1"/>
      <style:paragraph-properties fo:margin-left="-0.339cm" fo:margin-right="-0.339cm" fo:margin-top="0cm" fo:margin-bottom="0cm" loext:contextual-spacing="false" style:line-height-at-least="0.474cm" fo:text-indent="0cm" style:auto-text-indent="false" fo:background-color="#eef0f1" fo:padding-left="0cm" fo:padding-right="0cm" fo:padding-top="0cm" fo:padding-bottom="0.353cm" fo:border-left="none" fo:border-right="none" fo:border-top="none" fo:border-bottom="0.99pt solid #dde1e3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4" style:family="paragraph" style:parent-style-name="Standard">
      <loext:graphic-properties draw:fill="solid" draw:fill-color="#ffffff"/>
      <style:paragraph-properties fo:margin-left="-0.339cm" fo:margin-right="-0.339cm" fo:margin-top="0cm" fo:margin-bottom="0cm" loext:contextual-spacing="false" style:line-height-at-least="0.474cm" fo:text-indent="0cm" style:auto-text-indent="false" fo:background-color="#ffffff" fo:padding-left="0cm" fo:padding-right="0cm" fo:padding-top="0cm" fo:padding-bottom="0.353cm" fo:border-left="none" fo:border-right="none" fo:border-top="none" fo:border-bottom="0.99pt solid #dde1e3" style:vertical-align="middle"/>
      <style:text-properties fo:font-size="10pt" style:font-name-asian="Times New Roman1" style:font-size-asian="10pt" style:font-size-complex="10pt"/>
    </style:style>
    <style:style style:name="P25" style:family="paragraph" style:parent-style-name="Standard">
      <loext:graphic-properties draw:fill="solid" draw:fill-color="#ffffff"/>
      <style:paragraph-properties fo:margin-left="-0.339cm" fo:margin-right="-0.339cm" fo:margin-top="0cm" fo:margin-bottom="0cm" loext:contextual-spacing="false" style:line-height-at-least="0.474cm" fo:text-indent="0cm" style:auto-text-indent="false" fo:background-color="#ffffff" fo:padding-left="0cm" fo:padding-right="0cm" fo:padding-top="0cm" fo:padding-bottom="0.353cm" fo:border-left="none" fo:border-right="none" fo:border-top="none" fo:border-bottom="0.99pt solid #dde1e3" style:vertical-align="middle"/>
      <style:text-properties fo:color="#000000" style:font-name="Arial" fo:font-size="10pt" style:font-name-asian="Times New Roman1" style:font-size-asian="10pt" style:font-name-complex="Arial1" style:font-size-complex="10pt"/>
    </style:style>
    <style:style style:name="P26" style:family="paragraph" style:parent-style-name="Standard" style:list-style-name="">
      <style:paragraph-properties fo:margin-top="0.494cm" fo:margin-bottom="0.494cm" loext:contextual-spacing="false"/>
    </style:style>
    <style:style style:name="P27" style:family="paragraph" style:parent-style-name="Standard">
      <loext:graphic-properties draw:fill="solid" draw:fill-color="#ffffff"/>
      <style:paragraph-properties fo:margin-left="0cm" fo:margin-right="-0.265cm" fo:margin-top="0cm" fo:margin-bottom="0cm" loext:contextual-spacing="false" style:line-height-at-least="0.37cm" fo:text-indent="0cm" style:auto-text-indent="false" fo:background-color="#ffffff" fo:padding-left="0cm" fo:padding-right="0cm" fo:padding-top="0cm" fo:padding-bottom="0.282cm" fo:border-left="none" fo:border-right="none" fo:border-top="none" fo:border-bottom="0.74pt solid #dde1e3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8" style:family="paragraph" style:parent-style-name="Standard">
      <loext:graphic-properties draw:fill="solid" draw:fill-color="#ffffff"/>
      <style:paragraph-properties fo:margin-left="0cm" fo:margin-right="-0.265cm" fo:margin-top="0cm" fo:margin-bottom="0cm" loext:contextual-spacing="false" style:line-height-at-least="0.37cm" fo:text-indent="0cm" style:auto-text-indent="false" fo:background-color="#ffffff" fo:padding-left="0cm" fo:padding-right="0cm" fo:padding-top="0cm" fo:padding-bottom="0.282cm" fo:border-left="none" fo:border-right="none" fo:border-top="none" fo:border-bottom="0.74pt solid #dde1e3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29" style:family="paragraph" style:parent-style-name="Standard">
      <loext:graphic-properties draw:fill="solid" draw:fill-color="#ffffff"/>
      <style:paragraph-properties fo:margin-left="0cm" fo:margin-right="-0.265cm" fo:margin-top="0cm" fo:margin-bottom="0cm" loext:contextual-spacing="false" style:line-height-at-least="0.37cm" fo:text-indent="0cm" style:auto-text-indent="false" fo:background-color="#ffffff" fo:padding-left="0cm" fo:padding-right="0cm" fo:padding-top="0cm" fo:padding-bottom="0.282cm" fo:border-left="none" fo:border-right="none" fo:border-top="none" fo:border-bottom="0.74pt solid #dde1e3" style:vertical-align="middle"/>
      <style:text-properties fo:font-size="10pt" style:font-name-asian="Times New Roman1" style:font-size-asian="10pt" style:font-size-complex="10pt"/>
    </style:style>
    <style:style style:name="P30" style:family="paragraph" style:parent-style-name="Standard">
      <loext:graphic-properties draw:fill="solid" draw:fill-color="#eef0f1"/>
      <style:paragraph-properties fo:margin-left="0cm" fo:margin-right="-0.265cm" fo:margin-top="0cm" fo:margin-bottom="0cm" loext:contextual-spacing="false" style:line-height-at-least="0.37cm" fo:text-indent="0cm" style:auto-text-indent="false" fo:background-color="#eef0f1" fo:padding-left="0cm" fo:padding-right="0cm" fo:padding-top="0cm" fo:padding-bottom="0.282cm" fo:border-left="none" fo:border-right="none" fo:border-top="none" fo:border-bottom="0.74pt solid #dde1e3" style:vertical-align="middle"/>
      <style:text-properties fo:font-size="10pt" style:font-name-asian="Times New Roman1" style:font-size-asian="10pt" style:font-size-complex="10pt"/>
    </style:style>
    <style:style style:name="P31" style:family="paragraph" style:parent-style-name="Standard">
      <loext:graphic-properties draw:fill="solid" draw:fill-color="#ffffff"/>
      <style:paragraph-properties fo:margin-left="-0.265cm" fo:margin-right="-0.265cm" fo:margin-top="0cm" fo:margin-bottom="0cm" loext:contextual-spacing="false" style:line-height-at-least="0.37cm" fo:text-indent="0cm" style:auto-text-indent="false" fo:background-color="#ffffff" fo:padding-left="0cm" fo:padding-right="0cm" fo:padding-top="0cm" fo:padding-bottom="0.282cm" fo:border-left="none" fo:border-right="none" fo:border-top="none" fo:border-bottom="0.74pt solid #dde1e3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2" style:family="paragraph" style:parent-style-name="Standard">
      <loext:graphic-properties draw:fill="solid" draw:fill-color="#eef0f1"/>
      <style:paragraph-properties fo:margin-left="-0.265cm" fo:margin-right="-0.265cm" fo:margin-top="0cm" fo:margin-bottom="0cm" loext:contextual-spacing="false" style:line-height-at-least="0.37cm" fo:text-indent="0cm" style:auto-text-indent="false" fo:background-color="#eef0f1" fo:padding-left="0cm" fo:padding-right="0cm" fo:padding-top="0cm" fo:padding-bottom="0.282cm" fo:border-left="none" fo:border-right="none" fo:border-top="none" fo:border-bottom="0.74pt solid #dde1e3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3" style:family="paragraph" style:parent-style-name="Standard">
      <loext:graphic-properties draw:fill="solid" draw:fill-color="#ffffff"/>
      <style:paragraph-properties fo:margin-left="-0.265cm" fo:margin-right="-0.265cm" fo:margin-top="0cm" fo:margin-bottom="0cm" loext:contextual-spacing="false" style:line-height-at-least="0.37cm" fo:text-indent="0cm" style:auto-text-indent="false" fo:background-color="#ffffff" fo:padding-left="0cm" fo:padding-right="0cm" fo:padding-top="0cm" fo:padding-bottom="0.282cm" fo:border-left="none" fo:border-right="none" fo:border-top="none" fo:border-bottom="0.74pt solid #dde1e3" style:vertical-align="middle"/>
      <style:text-properties fo:font-size="10pt" style:font-name-asian="Times New Roman1" style:font-size-asian="10pt" style:font-size-complex="10pt"/>
    </style:style>
    <style:style style:name="P34" style:family="paragraph" style:parent-style-name="Standard">
      <loext:graphic-properties draw:fill="solid" draw:fill-color="#eef0f1"/>
      <style:paragraph-properties fo:margin-left="-0.265cm" fo:margin-right="-0.265cm" fo:margin-top="0cm" fo:margin-bottom="0cm" loext:contextual-spacing="false" style:line-height-at-least="0.37cm" fo:text-indent="0cm" style:auto-text-indent="false" fo:background-color="#eef0f1" fo:padding-left="0cm" fo:padding-right="0cm" fo:padding-top="0cm" fo:padding-bottom="0.282cm" fo:border-left="none" fo:border-right="none" fo:border-top="none" fo:border-bottom="0.74pt solid #dde1e3" style:vertical-align="middle"/>
      <style:text-properties fo:font-size="10pt" style:font-name-asian="Times New Roman1" style:font-size-asian="10pt" style:font-size-complex="10pt"/>
    </style:style>
    <style:style style:name="P35" style:family="paragraph" style:parent-style-name="Standard">
      <loext:graphic-properties draw:fill="solid" draw:fill-color="#ffffff"/>
      <style:paragraph-properties fo:margin-left="-0.265cm" fo:margin-right="-0.265cm" fo:margin-top="0cm" fo:margin-bottom="0cm" loext:contextual-spacing="false" style:line-height-at-least="0.37cm" fo:text-indent="0cm" style:auto-text-indent="false" fo:background-color="#ffffff" fo:padding-left="0cm" fo:padding-right="0cm" fo:padding-top="0cm" fo:padding-bottom="0.282cm" fo:border-left="none" fo:border-right="none" fo:border-top="none" fo:border-bottom="0.74pt solid #dde1e3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36" style:family="paragraph" style:parent-style-name="Standard">
      <loext:graphic-properties draw:fill="solid" draw:fill-color="#ffffff"/>
      <style:paragraph-properties fo:margin-left="0cm" fo:margin-right="-0.339cm" fo:margin-top="0cm" fo:margin-bottom="0cm" loext:contextual-spacing="false" style:line-height-at-least="0.474cm" fo:text-indent="0cm" style:auto-text-indent="false" fo:background-color="#ffffff" fo:padding-left="0cm" fo:padding-right="0cm" fo:padding-top="0cm" fo:padding-bottom="0.353cm" fo:border-left="none" fo:border-right="none" fo:border-top="none" fo:border-bottom="0.99pt solid #dde1e3" style:vertical-align="middle"/>
      <style:text-properties fo:font-size="10pt" style:font-name-asian="Times New Roman1" style:font-size-asian="10pt" style:font-size-complex="10pt"/>
    </style:style>
    <style:style style:name="P37" style:family="paragraph" style:parent-style-name="Standard" style:list-style-name="">
      <loext:graphic-properties draw:fill="solid" draw:fill-color="#ffffff"/>
      <style:paragraph-properties fo:margin-top="0.508cm" fo:margin-bottom="0.508cm" loext:contextual-spacing="false" style:line-height-at-least="1.288cm" fo:background-color="#ffffff"/>
    </style:style>
    <style:style style:name="P38" style:family="paragraph" style:parent-style-name="Standard">
      <style:paragraph-properties fo:margin-top="0cm" fo:margin-bottom="0cm" loext:contextual-spacing="false"/>
    </style:style>
    <style:style style:name="P39" style:family="paragraph" style:parent-style-name="Standard">
      <style:paragraph-properties fo:margin-top="0cm" fo:margin-bottom="0cm" loext:contextual-spacing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0" style:family="paragraph" style:parent-style-name="Standard">
      <style:paragraph-properties fo:margin-top="0cm" fo:margin-bottom="0cm" loext:contextual-spacing="false" fo:line-height="108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1" style:family="paragraph" style:parent-style-name="Standard">
      <style:paragraph-properties fo:margin-top="0cm" fo:margin-bottom="0cm" loext:contextual-spacing="false" fo:line-height="108%"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2" style:family="paragraph" style:parent-style-name="Standard">
      <style:paragraph-properties fo:margin-top="0cm" fo:margin-bottom="0cm" loext:contextual-spacing="false" fo:line-height="108%"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4" style:family="paragraph" style:parent-style-name="Standard">
      <style:paragraph-properties fo:margin-top="0cm" fo:margin-bottom="0cm" loext:contextual-spacing="false" style:line-height-at-least="0.37cm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5" style:family="paragraph" style:parent-style-name="Standard">
      <style:paragraph-properties fo:margin-top="0cm" fo:margin-bottom="0cm" loext:contextual-spacing="false"/>
      <style:text-properties style:font-name="Times New Roman" fo:font-size="10pt" fo:background-color="#ffffff" style:font-name-asian="Times New Roman1" style:font-size-asian="10pt" style:font-name-complex="Times New Roman1" style:font-size-complex="10pt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background-color="#ffffff" style:font-name-asian="Times New Roman1" style:font-size-asian="10pt" style:font-name-complex="Times New Roman1" style:font-size-complex="10pt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size-asian="10pt" style:font-name-complex="Times New Roman1" style:font-size-complex="10pt"/>
    </style:style>
    <style:style style:name="P48" style:family="paragraph" style:parent-style-name="Standard">
      <style:paragraph-properties fo:margin-top="0cm" fo:margin-bottom="0cm" loext:contextual-spacing="false" fo:line-height="108%"/>
      <style:text-properties fo:color="#000000" style:font-name="Times New Roman" fo:font-size="10pt" fo:font-weight="bold" fo:background-color="#f4f4f4" style:font-name-asian="Times New Roman1" style:font-size-asian="10pt" style:font-weight-asian="bold" style:font-name-complex="Times New Roman1" style:font-size-complex="10pt" style:font-weight-complex="bold"/>
    </style:style>
    <style:style style:name="P49" style:family="paragraph" style:parent-style-name="Standard">
      <style:paragraph-properties fo:margin-top="0cm" fo:margin-bottom="0cm" loext:contextual-spacing="false" style:line-height-at-least="0.37cm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50" style:family="paragraph" style:parent-style-name="Standard">
      <style:paragraph-properties fo:margin-top="0cm" fo:margin-bottom="0cm" loext:contextual-spacing="false" style:line-height-at-least="0.37cm" style:vertical-align="middle"/>
      <style:text-properties fo:color="#000000" fo:font-size="10pt" style:font-name-asian="Times New Roman1" style:font-size-asian="10pt" style:font-size-complex="10pt"/>
    </style:style>
    <style:style style:name="P51" style:family="paragraph" style:parent-style-name="Standard">
      <style:paragraph-properties fo:margin-top="0cm" fo:margin-bottom="0cm" loext:contextual-spacing="false"/>
      <style:text-properties fo:font-size="10pt" style:font-name-asian="Times New Roman1" style:font-size-asian="10pt" style:font-size-complex="10pt"/>
    </style:style>
    <style:style style:name="P52" style:family="paragraph" style:parent-style-name="Standard">
      <style:paragraph-properties fo:margin-top="0cm" fo:margin-bottom="0cm" loext:contextual-spacing="false" style:line-height-at-least="0.37cm" style:vertical-align="middle"/>
      <style:text-properties fo:font-size="10pt" style:font-name-asian="Times New Roman1" style:font-size-asian="10pt" style:font-size-complex="10pt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fo:color="#666666" style:font-name="Times New Roman" fo:font-size="10pt" style:font-size-asian="10pt" style:font-name-complex="Times New Roman1" style:font-size-complex="10pt"/>
    </style:style>
    <style:style style:name="P54" style:family="paragraph" style:parent-style-name="Standard">
      <style:paragraph-properties fo:margin-top="0cm" fo:margin-bottom="0cm" loext:contextual-spacing="false" fo:text-align="center" style:justify-single-word="false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55" style:family="paragraph" style:parent-style-name="Heading_20_1" style:list-style-name="">
      <loext:graphic-properties draw:fill="solid" draw:fill-color="#ffffff"/>
      <style:paragraph-properties fo:margin-top="0.397cm" fo:margin-bottom="0.397cm" loext:contextual-spacing="false" style:line-height-at-least="1.005cm" fo:background-color="#ffffff"/>
    </style:style>
    <style:style style:name="P56" style:family="paragraph" style:parent-style-name="Heading_20_1" style:list-style-name="">
      <loext:graphic-properties draw:fill="solid" draw:fill-color="#ffffff"/>
      <style:paragraph-properties fo:margin-top="0.397cm" fo:margin-bottom="0.397cm" loext:contextual-spacing="false" style:line-height-at-least="1.005cm" fo:background-color="#ffffff"/>
      <style:text-properties fo:color="#232323" fo:font-size="10pt" fo:font-weight="normal" style:font-size-asian="10pt" style:font-weight-asian="normal" style:font-size-complex="10pt" style:font-weight-complex="normal"/>
    </style:style>
    <style:style style:name="P57" style:family="paragraph" style:parent-style-name="Heading_20_1" style:list-style-name="">
      <loext:graphic-properties draw:fill="solid" draw:fill-color="#ffffff"/>
      <style:paragraph-properties fo:margin-top="0cm" fo:margin-bottom="0.397cm" loext:contextual-spacing="false" fo:background-color="#ffffff"/>
    </style:style>
    <style:style style:name="P58" style:family="paragraph" style:parent-style-name="Heading_20_1" style:list-style-name="">
      <style:paragraph-properties fo:margin-top="0cm" fo:margin-bottom="0cm" loext:contextual-spacing="false"/>
      <style:text-properties fo:font-size="10pt" fo:font-weight="normal" style:font-size-asian="10pt" style:font-weight-asian="normal" style:font-size-complex="10pt"/>
    </style:style>
    <style:style style:name="P59" style:family="paragraph" style:parent-style-name="Heading_20_1" style:list-style-name="">
      <style:paragraph-properties fo:margin-top="0cm" fo:margin-bottom="0cm" loext:contextual-spacing="false" fo:line-height="100%"/>
      <style:text-properties style:font-name="Times New Roman" style:font-name-asian="Times New Roman1" style:font-name-complex="Times New Roman1"/>
    </style:style>
    <style:style style:name="P60" style:family="paragraph" style:parent-style-name="Heading_20_1" style:list-style-name="">
      <style:paragraph-properties fo:margin-top="0cm" fo:margin-bottom="0cm" loext:contextual-spacing="false" fo:line-height="100%"/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/>
    </style:style>
    <style:style style:name="P61" style:family="paragraph" style:parent-style-name="Heading_20_1" style:list-style-name="">
      <loext:graphic-properties draw:fill="solid" draw:fill-color="#ffffff"/>
      <style:paragraph-properties fo:margin-top="0.397cm" fo:margin-bottom="0cm" loext:contextual-spacing="false" style:line-height-at-least="1.005cm" fo:background-color="#ffffff"/>
      <style:text-properties style:font-name="Times New Roman" style:font-name-asian="Times New Roman1" style:font-name-complex="Times New Roman1"/>
    </style:style>
    <style:style style:name="P62" style:family="paragraph" style:parent-style-name="Heading_20_1" style:list-style-name="">
      <loext:graphic-properties draw:fill="solid" draw:fill-color="#ffffff"/>
      <style:paragraph-properties fo:margin-top="0.397cm" fo:margin-bottom="0cm" loext:contextual-spacing="false" style:line-height-at-least="1.005cm" fo:background-color="#ffffff"/>
      <style:text-properties fo:color="#232323"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63" style:family="paragraph" style:parent-style-name="Heading_20_1" style:list-style-name="">
      <loext:graphic-properties draw:fill="solid" draw:fill-color="#ffffff"/>
      <style:paragraph-properties fo:margin-top="0.397cm" fo:margin-bottom="0cm" loext:contextual-spacing="false" style:line-height-at-least="1.005cm" fo:background-color="#ffffff"/>
      <style:text-properties fo:color="#232323" style:font-name="Times New Roman" fo:font-size="10pt" fo:language="en" fo:country="US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64" style:family="paragraph" style:parent-style-name="Heading_20_1" style:list-style-name="">
      <loext:graphic-properties draw:fill="solid" draw:fill-color="#ffffff"/>
      <style:paragraph-properties fo:margin-top="0.508cm" fo:margin-bottom="0cm" loext:contextual-spacing="false" style:line-height-at-least="1.288cm" fo:background-color="#ffffff"/>
      <style:text-properties style:font-name="Times New Roman" style:font-name-asian="Times New Roman1" style:font-name-complex="Times New Roman1"/>
    </style:style>
    <style:style style:name="P65" style:family="paragraph" style:parent-style-name="Heading_20_1" style:list-style-name="">
      <loext:graphic-properties draw:fill="solid" draw:fill-color="#ffffff"/>
      <style:paragraph-properties fo:margin-top="0.529cm" fo:margin-bottom="0cm" loext:contextual-spacing="false" fo:line-height="100%" fo:background-color="#ffffff" style:vertical-align="baseline"/>
      <style:text-properties style:font-name="Times New Roman" style:font-name-asian="Times New Roman1" style:font-name-complex="Times New Roman1"/>
    </style:style>
    <style:style style:name="P66" style:family="paragraph" style:parent-style-name="Стиль1">
      <style:paragraph-properties fo:text-align="center" style:justify-single-word="false"/>
    </style:style>
    <style:style style:name="P67" style:family="paragraph" style:parent-style-name="Стиль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68" style:family="paragraph" style:parent-style-name="Стиль1">
      <style:paragraph-properties fo:margin-left="1cm" fo:margin-right="0cm" fo:text-align="center" style:justify-single-word="false" fo:text-indent="-1cm" style:auto-text-indent="false"/>
    </style:style>
    <style:style style:name="P69" style:family="paragraph" style:parent-style-name="List_20_Paragraph">
      <style:paragraph-properties fo:text-align="justify" style:justify-single-word="false"/>
    </style:style>
    <style:style style:name="T1" style:family="text">
      <style:text-properties fo:text-transform="uppercase"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color="#0000ff" fo:font-size="12pt" fo:language="en" fo:country="US" style:font-size-asian="12pt" style:font-size-complex="12pt"/>
    </style:style>
    <style:style style:name="T7" style:family="text">
      <style:text-properties fo:color="#000000" fo:font-size="12pt" fo:language="en" fo:country="US" style:font-name-asian="Calibri1" style:font-size-asian="12pt" style:language-asian="en" style:country-asian="US" style:font-size-complex="12pt"/>
    </style:style>
    <style:style style:name="T8" style:family="text">
      <style:text-properties fo:color="#000000" fo:font-size="10pt" fo:font-weight="normal" style:font-size-asian="10pt" style:font-weight-asian="normal" style:font-size-complex="10pt"/>
    </style:style>
    <style:style style:name="T9" style:family="text">
      <style:text-properties fo:color="#000000" fo:font-size="10pt" fo:language="en" fo:country="US" fo:font-weight="normal" style:font-size-asian="10pt" style:font-weight-asian="normal" style:font-size-complex="10pt"/>
    </style:style>
    <style:style style:name="T10" style:family="text">
      <style:text-properties fo:color="#000000"/>
    </style:style>
    <style:style style:name="T11" style:family="text">
      <style:text-properties fo:color="#000000" style:font-name="Arial" style:font-name-complex="Arial1"/>
    </style:style>
    <style:style style:name="T12" style:family="text">
      <style:text-properties fo:color="#000000" style:font-name="Arial" fo:language="en" fo:country="US" style:font-name-complex="Arial1"/>
    </style:style>
    <style:style style:name="T13" style:family="text">
      <style:text-properties fo:color="#000000" fo:background-color="#ffffff" loext:char-shading-value="0"/>
    </style:style>
    <style:style style:name="T14" style:family="text">
      <style:text-properties fo:color="#000000" style:font-name="a" fo:background-color="#ffffff" loext:char-shading-value="0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fo:font-weight="bold" style:font-style-asian="italic" style:font-weight-asian="bold"/>
    </style:style>
    <style:style style:name="T17" style:family="text">
      <style:text-properties fo:font-size="10pt" fo:font-weight="bold" style:font-size-asian="10pt" style:font-weight-asian="bold" style:font-size-complex="10pt"/>
    </style:style>
    <style:style style:name="T18" style:family="text">
      <style:text-properties fo:font-size="10pt" fo:font-weight="normal" style:font-size-asian="10pt" style:font-weight-asian="normal" style:font-size-complex="10pt"/>
    </style:style>
    <style:style style:name="T19" style:family="text">
      <style:text-properties fo:font-weight="bold" style:font-weight-asian="bold"/>
    </style:style>
    <style:style style:name="T20" style:family="text">
      <style:text-properties fo:color="#232323" style:letter-kerning="true"/>
    </style:style>
    <style:style style:name="T21" style:family="text">
      <style:text-properties fo:color="#232323" fo:font-size="10pt" fo:font-weight="normal" style:font-size-asian="10pt" style:font-weight-asian="normal" style:font-size-complex="10pt" style:font-weight-complex="normal"/>
    </style:style>
    <style:style style:name="T22" style:family="text">
      <style:text-properties fo:color="#232323" fo:font-size="10pt" fo:language="en" fo:country="US" fo:font-weight="normal" style:font-size-asian="10pt" style:font-weight-asian="normal" style:font-size-complex="10pt" style:font-weight-complex="normal"/>
    </style:style>
    <style:style style:name="T23" style:family="text">
      <style:text-properties fo:color="#232323" style:font-name="Tahoma" fo:font-size="10pt" fo:font-weight="normal" style:font-size-asian="10pt" style:font-weight-asian="normal" style:font-name-complex="Tahoma1" style:font-size-complex="10pt" style:font-weight-complex="normal"/>
    </style:style>
    <style:style style:name="T24" style:family="text">
      <style:text-properties fo:color="#232323" style:font-name="Tahoma" style:letter-kerning="true" style:font-name-complex="Tahoma1"/>
    </style:style>
    <style:style style:name="T25" style:family="text">
      <style:text-properties fo:color="#232323" fo:font-weight="bold" style:font-weight-asian="bold" style:font-weight-complex="bold"/>
    </style:style>
    <style:style style:name="T26" style:family="text">
      <style:text-properties fo:color="#232323" style:font-weight-complex="bold"/>
    </style:style>
    <style:style style:name="T27" style:family="text">
      <style:text-properties style:font-name="MS Shell Dlg 2" style:font-name-complex="MS Shell Dlg 21"/>
    </style:style>
    <style:style style:name="T28" style:family="text">
      <style:text-properties style:font-weight-complex="bold"/>
    </style:style>
    <style:style style:name="T29" style:family="text">
      <style:text-properties fo:background-color="#ffffff" loext:char-shading-value="0"/>
    </style:style>
    <style:style style:name="T30" style:family="text">
      <style:text-properties style:letter-kerning="true" style:font-weight-complex="bold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background-color="#ffffff" loext:char-shading-value="0"/>
    </style:style>
    <style:style style:name="T33" style:family="text">
      <style:text-properties fo:color="#333333" fo:background-color="#f9f9f9" loext:char-shading-value="0"/>
    </style:style>
    <style:style style:name="T34" style:family="text">
      <style:text-properties fo:color="#333333" fo:background-color="#ffffff" loext:char-shading-value="0"/>
    </style:style>
    <style:style style:name="T35" style:family="text">
      <style:text-properties fo:color="#333333"/>
    </style:style>
    <style:style style:name="T36" style:family="text">
      <style:text-properties fo:color="#111111" fo:background-color="#ffffff" loext:char-shading-value="0"/>
    </style:style>
    <style:style style:name="T37" style:family="text">
      <style:text-properties fo:color="#666666"/>
    </style:style>
    <style:style style:name="T38" style:family="text">
      <style:text-properties fo:color="#666666" fo:language="en" fo:country="US"/>
    </style:style>
    <style:style style:name="T39" style:family="text">
      <style:text-properties fo:color="#666666" fo:font-weight="bold" style:font-weight-asian="bold"/>
    </style:style>
    <style:style style:name="T40" style:family="text">
      <style:text-properties style:font-name-asian="Calibri1" style:language-asian="en" style:country-asian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Приложение №1</text:span></text:p>
      <text:p text:style-name="P6"/>
      <text:p text:style-name="P7"><text:span text:style-name="T17">Перечень необходимого оборудования</text:span></text:p>
      <text:p text:style-name="P6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1">№</text:p>
          </table:table-cell>
          <table:table-cell table:style-name="Таблица1.A1" office:value-type="string">
            <text:p text:style-name="P41"><text:span text:style-name="T19">Наименование основных средств </text:span></text:p>
          </table:table-cell>
          <table:table-cell table:style-name="Таблица1.A1" office:value-type="string">
            <text:p text:style-name="P41"><text:span text:style-name="T19">Кол-во</text:span></text:p>
          </table:table-cell>
          <table:table-cell table:style-name="Таблица1.A1" office:value-type="string">
            <text:p text:style-name="P41"><text:span text:style-name="T19">Технические характеристики</text:span></text:p>
          </table:table-cell>
          <table:table-cell table:style-name="Таблица1.A1" office:value-type="string">
            <text:p text:style-name="P41"><text:span text:style-name="T19">Единицы измерения </text:span></text:p>
          </table:table-cell>
          <table:table-cell table:style-name="Таблица1.A1" office:value-type="string">
            <text:p text:style-name="P41"><text:span text:style-name="T19">Цена</text:span></text:p>
          </table:table-cell>
          <table:table-cell table:style-name="Таблица1.A1" office:value-type="string">
            <text:p text:style-name="P41"><text:span text:style-name="T19">Сумма</text:span></text:p>
          </table:table-cell>
        </table:table-row>
        <table:table-row table:style-name="Таблица1.1">
          <table:table-cell table:style-name="Таблица1.A1" office:value-type="string">
            <text:p text:style-name="P40">1</text:p>
          </table:table-cell>
          <table:table-cell table:style-name="Таблица1.A1" office:value-type="string">
            <text:p text:style-name="P40"><text:span text:style-name="T16">Приобретение оборудования по компетенции «Обслуживание грузовой техники»</text:span></text:p>
          </table:table-cell>
          <table:table-cell table:style-name="Таблица1.A1" office:value-type="string">
            <text:p text:style-name="P40">32</text:p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</table:table-row>
        <table:table-row table:style-name="Таблица1.1">
          <table:table-cell table:style-name="Таблица1.A1" office:value-type="string">
            <text:p text:style-name="P40">1.1</text:p>
          </table:table-cell>
          <table:table-cell table:style-name="Таблица1.B3" office:value-type="string">
            <text:h text:style-name="P17" text:outline-level="1"><text:span text:style-name="T20">Пресс электрогидравлический</text:span></text:h>
            <text:p text:style-name="P13">Р-342М или аналог</text:p>
          </table:table-cell>
          <table:table-cell table:style-name="Таблица1.A1" office:value-type="string">
            <text:p text:style-name="P40">1</text:p>
          </table:table-cell>
          <table:table-cell table:style-name="Таблица1.A1" office:value-type="string">
            <text:p text:style-name="P39">Тип Стационарный, электрогидравлический </text:p>
            <text:p text:style-name="P39">Вид привода Электрогидравлический</text:p>
            <text:p text:style-name="P13">Максимальное усилие 40 т, Наибольший ход штока от 150мм до 250мм, <text:s text:c="11"/>Высота подъема стола от 900 мм до 1000 мм, <text:s text:c="50"/>Максимальное давление 40т и более, <text:s/>мощность от 2.5 кВт до 3.5 кВт Наибольшее расстояние между столом и штоком от 900 мм до 1000 мм Максимальное давление насоса не менее 28 (280) МПа (кгс/см3) <text:s text:c="18"/>Габаритные размеры (ДШВ) не менее 1300х650х1850 мм <text:s text:c="31"/>Пресс должен быть оснащен ножом гибочным, матрицей гибочной, пуансоном для запрессовки и выпрессовки <text:s/>и приспособлением для гибки труб.</text:p>
            <text:p text:style-name="P13"/>
          </table:table-cell>
          <table:table-cell table:style-name="Таблица1.A1" office:value-type="string">
            <text:p text:style-name="P40">шт</text:p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</table:table-row>
        <table:table-row table:style-name="Таблица1.1">
          <table:table-cell table:style-name="Таблица1.A1" office:value-type="string">
            <text:p text:style-name="P40">1.2</text:p>
          </table:table-cell>
          <table:table-cell table:style-name="Таблица1.B3" office:value-type="string">
            <text:h text:style-name="P55" text:outline-level="1"><text:span text:style-name="T21">Домкрат подкаткой <text:s/></text:span></text:h>
            <text:p text:style-name="P11"/>
          </table:table-cell>
          <table:table-cell table:style-name="Таблица1.A1" office:value-type="string">
            <text:p text:style-name="P40">2</text:p>
          </table:table-cell>
          <table:table-cell table:style-name="Таблица1.A1" office:value-type="string">
            <text:p text:style-name="P18">Гидравлический, грузоподъемность 10 т, Максимальная высота подъема 590 мм, встроенный гидравлический ограничитель хода</text:p>
          </table:table-cell>
          <table:table-cell table:style-name="Таблица1.A1" office:value-type="string">
            <text:p text:style-name="P40">шт</text:p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</table:table-row>
        <table:table-row table:style-name="Таблица1.5">
          <table:table-cell table:style-name="Таблица1.A1" office:value-type="string">
            <text:p text:style-name="P40">1.3</text:p>
          </table:table-cell>
          <table:table-cell table:style-name="Таблица1.B3" office:value-type="string">
            <text:h text:style-name="P57" text:outline-level="1"><text:span text:style-name="T8">Съемник гильз блока цилиндров дизельных двигателей </text:span></text:h>
            <text:p text:style-name="P11"/>
          </table:table-cell>
          <table:table-cell table:style-name="Таблица1.A1" office:value-type="string">
            <text:p text:style-name="P40">2</text:p>
          </table:table-cell>
          <table:table-cell table:style-name="Таблица1.A1" office:value-type="string">
            <text:p text:style-name="P19"><text:span text:style-name="T10">Диаметр снимаемых гильз - от 60 до 160 мм <text:s text:c="61"/>Вес от 7 до 8 кг, </text:span></text:p>
            <text:p text:style-name="P43"><text:span text:style-name="T10"><text:s/>Габаритные размеры не менее 300х400х100 мм Упакован в кейс </text:span></text:p>
          </table:table-cell>
          <table:table-cell table:style-name="Таблица1.A1" office:value-type="string">
            <text:p text:style-name="P40">шт</text:p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</table:table-row>
        <table:table-row table:style-name="Таблица1.1">
          <table:table-cell table:style-name="Таблица1.A1" office:value-type="string">
            <text:p text:style-name="P40">1.4</text:p>
          </table:table-cell>
          <table:table-cell table:style-name="Таблица1.B3" office:value-type="string">
            <text:h text:style-name="P55" text:outline-level="1"><text:span text:style-name="T21">Стойка трансмиссионная </text:span></text:h>
            <text:p text:style-name="P11"/>
          </table:table-cell>
          <table:table-cell table:style-name="Таблица1.A1" office:value-type="string">
            <text:p text:style-name="P40">2</text:p>
          </table:table-cell>
          <table:table-cell table:style-name="Таблица1.A1" office:value-type="string">
            <text:p text:style-name="P39"><text:span text:style-name="T28">Грузоподъемность от 0.5 т, и более</text:span></text:p>
            <text:p text:style-name="P39"><text:span text:style-name="T28">Высота подъема 855- 1800мм</text:span></text:p>
            <text:p text:style-name="P13">Оснащён ножным насос с <text:s/>педалью</text:p>
          </table:table-cell>
          <table:table-cell table:style-name="Таблица1.A1" office:value-type="string">
            <text:p text:style-name="P40">шт</text:p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</table:table-row>
        <table:table-row table:style-name="Таблица1.1">
          <table:table-cell table:style-name="Таблица1.A1" office:value-type="string">
            <text:p text:style-name="P40">1.5</text:p>
          </table:table-cell>
          <table:table-cell table:style-name="Таблица1.B3" office:value-type="string">
            <text:h text:style-name="P61" text:outline-level="1"><text:span text:style-name="T18">Компрессор</text:span></text:h>
          </table:table-cell>
          <table:table-cell table:style-name="Таблица1.A1" office:value-type="string">
            <text:p text:style-name="P40">2</text:p>
          </table:table-cell>
          <table:table-cell table:style-name="Таблица1.A1" office:value-type="string">
            <text:p text:style-name="P20"><text:span text:style-name="T10"><text:s text:c="2"/>Напряжение питания 230 В</text:span></text:p>
            <text:p text:style-name="P20"><text:span text:style-name="T10"><text:s text:c="2"/>Мощность от 1,5 кВт</text:span></text:p>
            <text:p text:style-name="P20"><text:soft-page-break/><text:span text:style-name="T10"><text:s text:c="2"/>До 2.0 кВт</text:span></text:p>
            <text:p text:style-name="P20"><text:span text:style-name="T10"><text:s text:c="2"/>Производительность на входе от 240 л/мин <text:s text:c="3"/></text:span></text:p>
            <text:p text:style-name="P20"><text:span text:style-name="T10"><text:s text:c="2"/>до 300 л/мин</text:span></text:p>
            <text:p text:style-name="P20"><text:span text:style-name="T10"><text:s text:c="2"/>Производительность на выходе от 190 л/мин </text:span></text:p>
            <text:p text:style-name="P20"><text:span text:style-name="T10"><text:s text:c="2"/>до 250 л/мин</text:span></text:p>
            <text:p text:style-name="P20"><text:span text:style-name="T10"><text:s text:c="2"/>Объем ресивера 24 л.</text:span></text:p>
            <text:p text:style-name="P20"><text:span text:style-name="T10"><text:s text:c="2"/>Давление 8 бар</text:span></text:p>
            <text:p text:style-name="P20"><text:span text:style-name="T10"><text:s text:c="2"/>Количество оборотов 2850 об/мин</text:span></text:p>
            <text:p text:style-name="P21"><text:span text:style-name="T10"><text:s text:c="2"/>Габариты от 500х мм 600х от 200до 300х от </text:span></text:p>
            <text:p text:style-name="P21"><text:span text:style-name="T10"><text:s text:c="2"/>400 до 700 мм</text:span></text:p>
            <text:p text:style-name="P20"><text:span text:style-name="T10"><text:s text:c="2"/>Масса 17 кг</text:span></text:p>
          </table:table-cell>
          <table:table-cell table:style-name="Таблица1.A1" office:value-type="string">
            <text:p text:style-name="P40">шт</text:p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</table:table-row>
        <table:table-row table:style-name="Таблица1.1">
          <table:table-cell table:style-name="Таблица1.A1" office:value-type="string">
            <text:p text:style-name="P40"/>
          </table:table-cell>
          <table:table-cell table:style-name="Таблица1.B3" office:value-type="string">
            <text:h text:style-name="P64" text:outline-level="1"><text:span text:style-name="T21">Компрессор </text:span></text:h>
          </table:table-cell>
          <table:table-cell table:style-name="Таблица1.A1" office:value-type="string">
            <text:p text:style-name="P40">1</text:p>
          </table:table-cell>
          <table:table-cell table:style-name="Таблица1.A1" office:value-type="string">
            <text:p text:style-name="P24"><text:span text:style-name="T10"><text:s text:c="2"/>Напряжение питания 230 В</text:span></text:p>
            <text:p text:style-name="P24"><text:span text:style-name="T10"><text:s text:c="2"/>Мощность 2,2 кВт</text:span></text:p>
            <text:p text:style-name="P24"><text:span text:style-name="T10"><text:s text:c="2"/>Частота 50 Гц</text:span></text:p>
            <text:p text:style-name="P24"><text:span text:style-name="T10"><text:s text:c="2"/>Производительность на входе от 450 л/мин <text:s/></text:span></text:p>
            <text:p text:style-name="P24"><text:span text:style-name="T10"><text:s text:c="2"/>600 л/мин</text:span></text:p>
            <text:p text:style-name="P24"><text:span text:style-name="T10"><text:s text:c="2"/>Производительность на выходе от 360 л/мин <text:s/></text:span></text:p>
            <text:p text:style-name="P24"><text:span text:style-name="T10"><text:s text:c="2"/>до 400 л/мин</text:span></text:p>
            <text:p text:style-name="P24"><text:span text:style-name="T10"><text:s text:c="2"/>Объем ресивера 50 л.</text:span></text:p>
            <text:p text:style-name="P24"><text:span text:style-name="T10"><text:s text:c="2"/>Давление 10 ба</text:span></text:p>
            <text:p text:style-name="P24"><text:span text:style-name="T10"><text:s text:c="2"/>Количество оборотов <text:s/>2850 об/мин</text:span></text:p>
            <text:p text:style-name="P24"><text:span text:style-name="T10"><text:s text:c="2"/>Габариты от 700 мм до 800 мм х от 300 мм <text:s/></text:span></text:p>
            <text:p text:style-name="P24"><text:span text:style-name="T10"><text:s text:c="2"/>до 400 мм х от</text:span></text:p>
            <text:p text:style-name="P24"><text:span text:style-name="T10"><text:s text:c="2"/>700 мм до 800 мм</text:span></text:p>
            <text:p text:style-name="P24"><text:span text:style-name="T10"><text:s text:c="2"/>Масса от 50 кг <text:s/>до 70 кг</text:span></text:p>
            <text:p text:style-name="P24"><text:span text:style-name="T10"><text:s text:c="2"/>Поршневой с ременной передачей масленый</text:span></text:p>
            <text:p text:style-name="P25"/>
          </table:table-cell>
          <table:table-cell table:style-name="Таблица1.A1" office:value-type="string">
            <text:p text:style-name="P40">шт</text:p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</table:table-row>
        <table:table-row table:style-name="Таблица1.1">
          <table:table-cell table:style-name="Таблица1.A1" office:value-type="string">
            <text:p text:style-name="P40">1.6</text:p>
          </table:table-cell>
          <table:table-cell table:style-name="Таблица1.B3" office:value-type="string">
            <text:h text:style-name="P55" text:outline-level="1"><text:span text:style-name="T21">Стенд-кантователь</text:span></text:h>
            <text:p text:style-name="P11"/>
          </table:table-cell>
          <table:table-cell table:style-name="Таблица1.A1" office:value-type="string">
            <text:p text:style-name="P40">2</text:p>
          </table:table-cell>
          <table:table-cell table:style-name="Таблица1.A1" office:value-type="string">
            <text:p text:style-name="P40"><text:span text:style-name="T29">Угол поворота – 360град, грузоподъемность </text:span></text:p>
            <text:p text:style-name="P40"><text:span text:style-name="T29">Вес от 600 кг до 1000кг</text:span></text:p>
            <text:p text:style-name="P40"><text:span text:style-name="T29">Габариты не менее 1140х530х360 мм</text:span></text:p>
          </table:table-cell>
          <table:table-cell table:style-name="Таблица1.A1" office:value-type="string">
            <text:p text:style-name="P40">шт</text:p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</table:table-row>
        <table:table-row table:style-name="Таблица1.1">
          <table:table-cell table:style-name="Таблица1.A1" office:value-type="string">
            <text:p text:style-name="P40"/>
            <text:p text:style-name="P40"/>
            <text:p text:style-name="P40"/>
            <text:p text:style-name="P40"/>
            <text:p text:style-name="P40">1.7</text:p>
          </table:table-cell>
          <table:table-cell table:style-name="Таблица1.B3" office:value-type="string">
            <text:h text:style-name="P56" text:outline-level="1"/>
            <text:h text:style-name="P56" text:outline-level="1"/>
            <text:h text:style-name="P55" text:outline-level="1"><text:span text:style-name="T21">Стенд-кантователь </text:span></text:h>
            <text:h text:style-name="P26" text:outline-level="1"><text:span text:style-name="T30">ЛПН-078.00.000СБ для ремонта или аналоги</text:span></text:h>
            <text:h text:style-name="P56" text:outline-level="1"><text:soft-page-break/></text:h>
            <text:p text:style-name="P11"/>
          </table:table-cell>
          <table:table-cell table:style-name="Таблица1.A1" office:value-type="string">
            <text:p text:style-name="P40"/>
            <text:p text:style-name="P40"/>
            <text:p text:style-name="P40"/>
            <text:p text:style-name="P40"/>
            <text:p text:style-name="P40">2</text:p>
          </table:table-cell>
          <table:table-cell table:style-name="Таблица1.A1" office:value-type="string">
            <text:p text:style-name="P13"><text:span text:style-name="T29">Механический, Грузоподъемность: 0.6 тонны,</text:span></text:p>
            <text:p text:style-name="P13">Кантователь для автомобильных агрегатов комбинированный <text:span text:style-name="T29"><text:s/></text:span>предназначен <text:span text:style-name="T29"><text:s text:c="15"/></text:span>для ремонта коробок передач, раздаточных коробок<text:span text:style-name="T29"> <text:s text:c="55"/></text:span>Тип Кантователя –мобильный<text:span text:style-name="T29"> <text:s text:c="23"/></text:span>Длина от 900 до 2000 мм<text:span text:style-name="T29"> <text:s text:c="25"/></text:span>Ширина от 900 до 1000 мм<text:span text:style-name="T29"> <text:s text:c="21"/></text:span>Высота от 900 до 1100 мм<text:span text:style-name="T29"> <text:s text:c="26"/></text:span>Масса от 60 до 200 кг<text:span text:style-name="T29"> <text:s text:c="26"/>Способ поворота: через червячный редуктор, угол поворота: 360 град. <text:s text:c="15"/>Необходимый комплект сменных кронштейнов <text:s text:c="42"/>Плита универсальная <text:s text:c="25"/></text:span><text:soft-page-break/><text:span text:style-name="T29">Необходимый комплект сменных кронштейнов <text:s text:c="49"/>Для ремонта коробки передач</text:span></text:p>
            <text:p text:style-name="P39"><text:span text:style-name="T29">Для ремонта раздаточной коробки</text:span></text:p>
            <text:p text:style-name="P45"/>
          </table:table-cell>
          <table:table-cell table:style-name="Таблица1.A1" office:value-type="string">
            <text:p text:style-name="P40">шт</text:p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</table:table-row>
        <table:table-row table:style-name="Таблица1.1">
          <table:table-cell table:style-name="Таблица1.A1" office:value-type="string">
            <text:p text:style-name="P40">1.8</text:p>
          </table:table-cell>
          <table:table-cell table:style-name="Таблица1.B3" office:value-type="string">
            <text:h text:style-name="P57" text:outline-level="1"><text:span text:style-name="T8">Сканер диагностический </text:span><text:span text:style-name="T9">FCAR</text:span><text:span text:style-name="T8"> </text:span><text:span text:style-name="T9">F</text:span><text:span text:style-name="T8">6 </text:span><text:span text:style-name="T9">Plus</text:span><text:span text:style-name="T8"> или аналоги</text:span></text:h>
            <text:p text:style-name="P11"/>
          </table:table-cell>
          <table:table-cell table:style-name="Таблица1.A1" office:value-type="string">
            <text:p text:style-name="P40">1</text:p>
          </table:table-cell>
          <table:table-cell table:style-name="Таблица1.A1" office:value-type="string">
            <text:p text:style-name="P43"><text:span text:style-name="T29">Автосканер для диагностики легковых автомобилей </text:span><text:span text:style-name="T32">FCAR</text:span><text:span text:style-name="T29"> </text:span><text:span text:style-name="T32">F</text:span><text:span text:style-name="T29">6 </text:span><text:span text:style-name="T32">Plus</text:span></text:p>
            <text:p text:style-name="P43"><text:span text:style-name="T29">Основные функции работы сканера</text:span></text:p>
            <text:p text:style-name="P43"><text:span text:style-name="T29">Автоматическая индефикация систем</text:span></text:p>
            <text:p text:style-name="P43"><text:span text:style-name="T29">Чтение и удаление кодов неисправностей</text:span></text:p>
            <text:p text:style-name="P43"><text:span text:style-name="T29">Записьстоп-кадра (момент появления неисправности)</text:span></text:p>
            <text:p text:style-name="P43"><text:span text:style-name="T29">Просмотр параметров в режиме реального времени</text:span></text:p>
            <text:p text:style-name="P43"><text:span text:style-name="T29">Вывод параметров в виде текста, графиков, стрелочной индикации</text:span></text:p>
            <text:p text:style-name="P43"><text:span text:style-name="T29">Управление исполнительными механизмами</text:span></text:p>
            <text:p text:style-name="P43"><text:span text:style-name="T29">Диагностика системам двигателя, трансмиссии, кузова, шасси, систем безопасности и др.</text:span></text:p>
            <text:p text:style-name="P43"><text:span text:style-name="T29">Кодирование ключей</text:span></text:p>
            <text:p text:style-name="P43"><text:span text:style-name="T29">Встроенная база данных по поиску неисправностей (схемы, диагностические карты и т.д)</text:span></text:p>
            <text:p text:style-name="P43"><text:span text:style-name="T29">Поддержка мультимедийных задач, <text:s/>таких как онлайн обмен сообщениями, данными.</text:span></text:p>
            <text:p text:style-name="P43"><text:span text:style-name="T29">Поддержка современных автомобилей </text:span></text:p>
            <text:p text:style-name="P43"><text:span text:style-name="T29">Поддержка </text:span><text:span text:style-name="T32">EOBD</text:span><text:span text:style-name="T29"> и </text:span><text:span text:style-name="T32">OBDII</text:span><text:span text:style-name="T29"> протоколов</text:span></text:p>
            <text:p text:style-name="P43"><text:span text:style-name="T29">Техподдержка в режиме онлайн через удаленный доступ </text:span><text:span text:style-name="T32">Team</text:span><text:span text:style-name="T29"> </text:span><text:span text:style-name="T32">Viewer</text:span></text:p>
            <text:p text:style-name="P43"><text:span text:style-name="T29">Запись и передача отладочного протокола для исправления ошибок работы ПО сканера</text:span></text:p>
            <text:p text:style-name="P43"><text:span text:style-name="T29">Степень защиты </text:span><text:span text:style-name="T32">IP</text:span><text:span text:style-name="T29">67 пылевлагонепроницаемый противоударный</text:span></text:p>
            <text:p text:style-name="P43"><text:span text:style-name="T29">Дисплей 8-дюймовый экран, 16:10, разрешение 800*1280IPS</text:span></text:p>
            <text:p text:style-name="P43"><text:span text:style-name="T29">Емкостный экран с 5-ю точками, </text:span><text:span text:style-name="T32">G</text:span><text:span text:style-name="T29">+</text:span><text:span text:style-name="T32">G</text:span><text:span text:style-name="T29">, твердый 7Н+, защищенный от царапин, поддержка ручного письма</text:span></text:p>
            <text:p text:style-name="P43"><text:span text:style-name="T29">Поддержка</text:span><text:span text:style-name="T32"> Bluetooth <text:s/>2.0&amp; 4.0</text:span></text:p>
            <text:p text:style-name="P43"><text:span text:style-name="T32">WiFi 802.11(a/b/g/n) Frequency: 2.4G+5.8G dual band WIFI</text:span></text:p>
            <text:p text:style-name="P43"><text:span text:style-name="T29">Операционная система от </text:span><text:span text:style-name="T32">Android</text:span><text:span text:style-name="T29"> 4.4</text:span></text:p>
            <text:p text:style-name="P43"><text:span text:style-name="T32">CAN</text:span><text:span text:style-name="T29">-</text:span><text:span text:style-name="T32">BUS</text:span><text:span text:style-name="T29"> Поддерживается Высокий/Низкий/отдельный </text:span><text:span text:style-name="T32">CAN</text:span></text:p>
            <text:p text:style-name="P43"><text:span text:style-name="T29">Протоколы </text:span><text:span text:style-name="T32">CAN</text:span><text:span text:style-name="T29"> </text:span><text:span text:style-name="T32">K</text:span><text:span text:style-name="T29">-</text:span><text:span text:style-name="T32">LINE</text:span><text:span text:style-name="T29">/</text:span><text:span text:style-name="T32">L</text:span><text:span text:style-name="T29">- линия</text:span></text:p>
            <text:p text:style-name="P46"/>
          </table:table-cell>
          <table:table-cell table:style-name="Таблица1.A1" office:value-type="string">
            <text:p text:style-name="P40">шт</text:p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</table:table-row>
        <table:table-row table:style-name="Таблица1.1">
          <table:table-cell table:style-name="Таблица1.A1" office:value-type="string">
            <text:p text:style-name="P40">1.9</text:p>
          </table:table-cell>
          <table:table-cell table:style-name="Таблица1.B3" office:value-type="string">
            <text:h text:style-name="P55" text:outline-level="1"><text:span text:style-name="T21">Течеискатель фреона</text:span></text:h>
            <text:p text:style-name="P11"/>
          </table:table-cell>
          <table:table-cell table:style-name="Таблица1.A1" office:value-type="string">
            <text:p text:style-name="P40">1</text:p>
          </table:table-cell>
          <table:table-cell table:style-name="Таблица1.A1" office:value-type="string">
            <text:p text:style-name="P40"><text:span text:style-name="T13">Детектор утечек хладагента Testo 316-4 - надежный детектор утечек для всех стандартных хладагентов CFC, HCFC, HFC, H2. Состояние сенсора течеискателя хладагента Testo 316-4 непрерывно диагностируется, и на дисплей прибора выводятся сообщения о неисправности или загрязнении сенсора. Таким образом, выполнение теста на герметичность больше не требуется. В случае загрязнения сенсор подвергается чистке, после чего он </text:span><text:soft-page-break/><text:span text:style-name="T13">незамедлительно готов к дальнейшей эксплуатации. При обнаружении утечек цвет дисплея течеискателя хладагента Testo 316-4 меняется с зеленого на красный. Акустический сигнал тревоги дополнительно информирует об обнаружении утечек. С помощью гарнитуры Вы можете использовать детектор утечек хладагента Testo 316-4 в условиях повышенного уровня шума. Индикатор максимальной утечки выводит соответствующие сведения на дисплей, что облегчает локализацию места утечки. Гибкий зонд-течеискатель позволяет оптимально расположить сенсор в области трубопровода или места утечки</text:span></text:p>
          </table:table-cell>
          <table:table-cell table:style-name="Таблица1.A1" office:value-type="string">
            <text:p text:style-name="P40">шт</text:p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</table:table-row>
        <table:table-row table:style-name="Таблица1.1">
          <table:table-cell table:style-name="Таблица1.A1" office:value-type="string">
            <text:p text:style-name="P40">1.10</text:p>
          </table:table-cell>
          <table:table-cell table:style-name="Таблица1.B3" office:value-type="string">
            <text:p text:style-name="P40"><text:span text:style-name="T33">Прибор для проверки пневмопривода тормозов </text:span></text:p>
          </table:table-cell>
          <table:table-cell table:style-name="Таблица1.A1" office:value-type="string">
            <text:p text:style-name="P40">1</text:p>
          </table:table-cell>
          <table:table-cell table:style-name="Таблица1.A1" office:value-type="string">
            <text:p text:style-name="P43"><text:span text:style-name="T33">Прибор состоит из пяти манометров МПЗ-УУ2(предел измерения 0-10 кгс/см2, класс точности 1,5, ГОСТ 2405-88). Манометры имеют маркировку 1,2,3,4,5 и соединяются шлангами.</text:span></text:p>
          </table:table-cell>
          <table:table-cell table:style-name="Таблица1.A1" office:value-type="string">
            <text:p text:style-name="P40">шт</text:p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</table:table-row>
        <table:table-row table:style-name="Таблица1.1">
          <table:table-cell table:style-name="Таблица1.A1" office:value-type="string">
            <text:p text:style-name="P40">1.11</text:p>
          </table:table-cell>
          <table:table-cell table:style-name="Таблица1.B3" office:value-type="string">
            <text:h text:style-name="P65" text:outline-level="1"><text:span text:style-name="T8">Установка для заправки автокондиционеров</text:span></text:h>
          </table:table-cell>
          <table:table-cell table:style-name="Таблица1.A1" office:value-type="string">
            <text:p text:style-name="P40">1</text:p>
          </table:table-cell>
          <table:table-cell table:style-name="Таблица1.A1" office:value-type="string">
            <text:p text:style-name="P40">Ручная заправочная станция для кондиционеров способна диагностировать и заправлять автокондиционеры, климатические установки и другие системы, работающие на хладагенте <text:span text:style-name="T31">R</text:span>134<text:span text:style-name="T31">A</text:span> <text:s text:c="21"/>Установка создана на базе 4-х вентильного коллектора и вакуумной помпы <text:s text:c="26"/>Дополнительно в комплект входят: электронные весы, заправочный цилиндр для масла и комплект Г-образных быстросъемных разъемных соединений. <text:s text:c="13"/>Вакуумная помпа- Двухступенчатая 70 л/мин <text:s/>Конечный вакуум – 15 микрон <text:s text:c="25"/>Длина шлангов – 1.8 метра <text:s text:c="32"/>Электропитание 220В/50<text:span text:style-name="T31">Hz</text:span></text:p>
          </table:table-cell>
          <table:table-cell table:style-name="Таблица1.A1" office:value-type="string">
            <text:p text:style-name="P40">шт</text:p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</table:table-row>
        <table:table-row table:style-name="Таблица1.1">
          <table:table-cell table:style-name="Таблица1.A1" office:value-type="string">
            <text:p text:style-name="P40">1.12</text:p>
          </table:table-cell>
          <table:table-cell table:style-name="Таблица1.B3" office:value-type="string">
            <text:h text:style-name="P55" text:outline-level="1"><text:span text:style-name="T21">Набор инструментов </text:span></text:h>
            <text:p text:style-name="P11"/>
          </table:table-cell>
          <table:table-cell table:style-name="Таблица1.A1" office:value-type="string">
            <text:p text:style-name="P40">2</text:p>
          </table:table-cell>
          <table:table-cell table:style-name="Таблица1.A1" office:value-type="string">
            <text:p text:style-name="P27"><text:span text:style-name="T34">Набор торцевых головок с принадлежностями 3/4", Двенадцатигранные, от 22 до50 мм, 1"-2", 24 предмета используется мастерами по ремонту промышленного оборудования, автомеханиками, персоналом автопарков. Комплект включает в себя высококачественный ручной инструмент профессионального класса, а также широкий ассортимент долговечной оснастки. </text:span></text:p>
            <text:p text:style-name="P27"><text:span text:style-name="T35">Удлинители серии 6251 - 8", 16";</text:span></text:p>
            <text:p text:style-name="P27"><text:span text:style-name="T35">Головки серии 6330M - 22, 24, 27, 30, 32, 36, 38, 41, 46, 50 мм;</text:span></text:p>
            <text:p text:style-name="P27"><text:span text:style-name="T35">Головки серии 6330S - 1, 1-1/8, 1-1/4, 1-5/16, 1-3/8, 1-7/16, 1-1/2, 1-5/8, 1-3/4, 2 дюйма;</text:span></text:p>
            <text:p text:style-name="P27"><text:span text:style-name="T35"><text:s/>Вороток серии 6572-20; <text:s/>Трещотка серии 6779-20F.</text:span></text:p>
            <text:p text:style-name="P28"/>
          </table:table-cell>
          <table:table-cell table:style-name="Таблица1.A1" office:value-type="string">
            <text:p text:style-name="P40">шт</text:p>
          </table:table-cell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48"/>
          </table:table-cell>
        </table:table-row>
        <table:table-row table:style-name="Таблица1.1">
          <table:table-cell table:style-name="Таблица1.A1" office:value-type="string">
            <text:p text:style-name="P40">1.13</text:p>
          </table:table-cell>
          <table:table-cell table:style-name="Таблица1.B3" office:value-type="string">
            <text:h text:style-name="P55" text:outline-level="1"><text:span text:style-name="T21">Кран гидравлический </text:span></text:h>
            <text:p text:style-name="P12"><text:soft-page-break/></text:p>
          </table:table-cell>
          <table:table-cell table:style-name="Таблица1.A1" office:value-type="string">
            <text:p text:style-name="P40">1</text:p>
          </table:table-cell>
          <table:table-cell table:style-name="Таблица1.A1" office:value-type="string">
            <text:p text:style-name="P44"><text:span text:style-name="T29">Гидравлический</text:span>, грузоподъемность не менее 0.5т, </text:p>
            <text:p text:style-name="P44"><text:span text:style-name="T10">Длина стрелы мин./макс</text:span></text:p>
            <text:p text:style-name="P44"><text:span text:style-name="T10">от 900 до 1400 мм</text:span></text:p>
            <text:p text:style-name="P44"><text:span text:style-name="T10">Высота крюка не менее 2140 мм</text:span></text:p>
            <text:p text:style-name="P14"><text:soft-page-break/></text:p>
          </table:table-cell>
          <table:table-cell table:style-name="Таблица1.A1" office:value-type="string">
            <text:p text:style-name="P40">шт</text:p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</table:table-row>
        <table:table-row table:style-name="Таблица1.1">
          <table:table-cell table:style-name="Таблица1.A1" office:value-type="string">
            <text:p text:style-name="P40"/>
          </table:table-cell>
          <table:table-cell table:style-name="Таблица1.B3" office:value-type="string">
            <text:h text:style-name="P61" text:outline-level="1"><text:span text:style-name="T21">Кран Гидравлический </text:span></text:h>
          </table:table-cell>
          <table:table-cell table:style-name="Таблица1.A1" office:value-type="string">
            <text:p text:style-name="P40">1</text:p>
          </table:table-cell>
          <table:table-cell table:style-name="Таблица1.A1" office:value-type="string">
            <text:p text:style-name="P44"><text:span text:style-name="T29">Гидравлический </text:span>грузоподъемность<text:span text:style-name="T29"> не менее 1т </text:span></text:p>
            <text:p text:style-name="P44"><text:span text:style-name="T29">Длина стрелы от 1000 до 1520 мм</text:span></text:p>
            <text:p text:style-name="P44"><text:span text:style-name="T29">Высота крюка не менее 2250 мм</text:span></text:p>
          </table:table-cell>
          <table:table-cell table:style-name="Таблица1.A1" office:value-type="string">
            <text:p text:style-name="P40">шт</text:p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</table:table-row>
        <table:table-row table:style-name="Таблица1.1">
          <table:table-cell table:style-name="Таблица1.A1" office:value-type="string">
            <text:p text:style-name="P40">1.14</text:p>
          </table:table-cell>
          <table:table-cell table:style-name="Таблица1.B3" office:value-type="string">
            <text:h text:style-name="P55" text:outline-level="1"><text:span text:style-name="T21">Нутромер индикаторный </text:span></text:h>
            <text:p text:style-name="P38"/>
          </table:table-cell>
          <table:table-cell table:style-name="Таблица1.A1" office:value-type="string">
            <text:p text:style-name="P40">1</text:p>
          </table:table-cell>
          <table:table-cell table:style-name="Таблица1.A1" office:value-type="string">
            <text:p text:style-name="P52"><text:span text:style-name="T10">Диапазон измерения от 100 до 160 мм</text:span></text:p>
            <text:p text:style-name="P33"><text:span text:style-name="T11"><text:s/>Наибольшая глубина измерения не <text:s/></text:span></text:p>
            <text:p text:style-name="P33"><text:span text:style-name="T11"><text:s/>менее 250 мм</text:span></text:p>
            <text:p text:style-name="P34"><text:span text:style-name="T11"><text:s/>Наименьшее перемещение <text:s text:c="2"/></text:span></text:p>
            <text:p text:style-name="P34"><text:span text:style-name="T11"><text:s/>измерительного стержня 4 мм</text:span></text:p>
            <text:p text:style-name="P15"/>
          </table:table-cell>
          <table:table-cell table:style-name="Таблица1.A1" office:value-type="string">
            <text:p text:style-name="P40">шт</text:p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</table:table-row>
        <table:table-row table:style-name="Таблица1.1">
          <table:table-cell table:style-name="Таблица1.A1" office:value-type="string">
            <text:p text:style-name="P40"/>
          </table:table-cell>
          <table:table-cell table:style-name="Таблица1.B3" office:value-type="string">
            <text:h text:style-name="P61" text:outline-level="1"><text:span text:style-name="T21">Нутромер индикаторный </text:span></text:h>
          </table:table-cell>
          <table:table-cell table:style-name="Таблица1.A1" office:value-type="string">
            <text:p text:style-name="P40">1</text:p>
          </table:table-cell>
          <table:table-cell table:style-name="Таблица1.A1" office:value-type="string">
            <text:p text:style-name="P44"><text:span text:style-name="T10">Диапазон измерения от 50 до 100 мм</text:span></text:p>
            <text:p text:style-name="P31"><text:span text:style-name="T10"><text:s/>Наибольшая глубина измерения не менее <text:s/></text:span></text:p>
            <text:p text:style-name="P31"><text:span text:style-name="T10"><text:s/>150 мм </text:span></text:p>
            <text:p text:style-name="P32"><text:span text:style-name="T10"><text:s/>Наименьшее перемещение, измерительного <text:s text:c="2"/></text:span></text:p>
            <text:p text:style-name="P32"><text:span text:style-name="T10"><text:s text:c="2"/>стержня 4 мм</text:span></text:p>
            <text:p text:style-name="P49"/>
          </table:table-cell>
          <table:table-cell table:style-name="Таблица1.A1" office:value-type="string">
            <text:p text:style-name="P40">шт</text:p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</table:table-row>
        <table:table-row table:style-name="Таблица1.1">
          <table:table-cell table:style-name="Таблица1.A1" office:value-type="string">
            <text:p text:style-name="P40"/>
          </table:table-cell>
          <table:table-cell table:style-name="Таблица1.B3" office:value-type="string">
            <text:h text:style-name="P61" text:outline-level="1"><text:span text:style-name="T21">Микрометр</text:span></text:h>
          </table:table-cell>
          <table:table-cell table:style-name="Таблица1.A1" office:value-type="string">
            <text:p text:style-name="P40">2</text:p>
          </table:table-cell>
          <table:table-cell table:style-name="Таблица1.A1" office:value-type="string">
            <text:p text:style-name="P44"><text:span text:style-name="T10">Микрометр </text:span></text:p>
            <text:p text:style-name="P44"><text:span text:style-name="T10">Назначение для точных наружных измерений</text:span></text:p>
            <text:p text:style-name="P44"><text:span text:style-name="T10">Размеры 50-75 мм</text:span></text:p>
            <text:p text:style-name="P44"><text:span text:style-name="T10">Габариты не менее 27х14х5</text:span></text:p>
          </table:table-cell>
          <table:table-cell table:style-name="Таблица1.A1" office:value-type="string">
            <text:p text:style-name="P40">шт</text:p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</table:table-row>
        <table:table-row table:style-name="Таблица1.1">
          <table:table-cell table:style-name="Таблица1.A1" office:value-type="string">
            <text:p text:style-name="P40"/>
          </table:table-cell>
          <table:table-cell table:style-name="Таблица1.B3" office:value-type="string">
            <text:h text:style-name="P61" text:outline-level="1"><text:span text:style-name="T21">Микрометр</text:span></text:h>
          </table:table-cell>
          <table:table-cell table:style-name="Таблица1.A1" office:value-type="string">
            <text:p text:style-name="P40">2</text:p>
          </table:table-cell>
          <table:table-cell table:style-name="Таблица1.A1" office:value-type="string">
            <text:p text:style-name="P44"><text:span text:style-name="T10">Микрометр</text:span></text:p>
            <text:p text:style-name="P44"><text:span text:style-name="T10">Назначение для точных наружных измерений</text:span></text:p>
            <text:p text:style-name="P44"><text:span text:style-name="T10">Размеры 100-125 мм</text:span></text:p>
            <text:p text:style-name="P44"><text:span text:style-name="T10">Габариты не менее 32х17х4</text:span></text:p>
          </table:table-cell>
          <table:table-cell table:style-name="Таблица1.A1" office:value-type="string">
            <text:p text:style-name="P40">шт</text:p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</table:table-row>
        <table:table-row table:style-name="Таблица1.1">
          <table:table-cell table:style-name="Таблица1.A1" office:value-type="string">
            <text:p text:style-name="P40"/>
          </table:table-cell>
          <table:table-cell table:style-name="Таблица1.B3" office:value-type="string">
            <text:h text:style-name="P62" text:outline-level="1"/>
            <text:h text:style-name="P61" text:outline-level="1"><text:span text:style-name="T21">Тиски сверлильные </text:span></text:h>
            <text:h text:style-name="P62" text:outline-level="1"/>
          </table:table-cell>
          <table:table-cell table:style-name="Таблица1.A1" office:value-type="string">
            <text:p text:style-name="P40">1</text:p>
          </table:table-cell>
          <table:table-cell table:style-name="Таблица1.A1" office:value-type="string">
            <text:p text:style-name="P29"><text:span text:style-name="T11">Масса 6 кг</text:span></text:p>
            <text:p text:style-name="P29"><text:span text:style-name="T11">Высота губок не менее 26 мм Ширина <text:s/></text:span></text:p>
            <text:p text:style-name="P29"><text:span text:style-name="T11">губок не менее 50 мм</text:span></text:p>
            <text:p text:style-name="P30"><text:span text:style-name="T11">Ход выдвижного винта не менее147 мм</text:span></text:p>
            <text:p text:style-name="P50"/>
          </table:table-cell>
          <table:table-cell table:style-name="Таблица1.A1" office:value-type="string">
            <text:p text:style-name="P40">шт</text:p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</table:table-row>
        <table:table-row table:style-name="Таблица1.1">
          <table:table-cell table:style-name="Таблица1.A1" office:value-type="string">
            <text:p text:style-name="P40"/>
          </table:table-cell>
          <table:table-cell table:style-name="Таблица1.B3" office:value-type="string">
            <text:h text:style-name="P61" text:outline-level="1"><text:span text:style-name="T21">Тиски слесарные, поворотные</text:span></text:h>
            <text:h text:style-name="P62" text:outline-level="1"/>
          </table:table-cell>
          <table:table-cell table:style-name="Таблица1.A1" office:value-type="string">
            <text:p text:style-name="P40">5</text:p>
          </table:table-cell>
          <table:table-cell table:style-name="Таблица1.A1" office:value-type="string">
            <text:p text:style-name="P31"><text:span text:style-name="T10"><text:s text:c="2"/>Габаритные размеры не менее 387х171х196 <text:s/></text:span></text:p>
            <text:p text:style-name="P31"><text:span text:style-name="T10"><text:s text:c="2"/>мм</text:span></text:p>
            <text:p text:style-name="P31"><text:span text:style-name="T10"><text:s text:c="2"/>Расстояние между губками не менее 125 мм </text:span></text:p>
            <text:p text:style-name="P31"><text:span text:style-name="T10"><text:s text:c="2"/>Ширина губок не менее 150 мм</text:span></text:p>
            <text:p text:style-name="P49"/>
          </table:table-cell>
          <table:table-cell table:style-name="Таблица1.A1" office:value-type="string">
            <text:p text:style-name="P40">шт</text:p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</table:table-row>
        <table:table-row table:style-name="Таблица1.1">
          <table:table-cell table:style-name="Таблица1.A1" office:value-type="string">
            <text:p text:style-name="P40"/>
          </table:table-cell>
          <table:table-cell table:style-name="Таблица1.B3" office:value-type="string">
            <text:h text:style-name="P61" text:outline-level="1"><text:span text:style-name="T21">Тиски</text:span><text:span text:style-name="T22"> </text:span><text:span text:style-name="T21">слесарные</text:span></text:h>
            <text:h text:style-name="P63" text:outline-level="1"/>
          </table:table-cell>
          <table:table-cell table:style-name="Таблица1.A1" office:value-type="string">
            <text:p text:style-name="P40">1</text:p>
          </table:table-cell>
          <table:table-cell table:style-name="Таблица1.A1" office:value-type="string">
            <text:p text:style-name="P33"><text:span text:style-name="T11"><text:s text:c="2"/>Масса18 кг</text:span></text:p>
            <text:p text:style-name="P33"><text:span text:style-name="T11"><text:s text:c="2"/>Ширина губок не менее 200 мм</text:span></text:p>
            <text:p text:style-name="P51"><text:span text:style-name="T14"> </text:span></text:p>
            <text:p text:style-name="P33"><text:span text:style-name="T11"><text:s text:c="2"/>Рабочий ход не менее 200 мм</text:span></text:p>
            <text:p text:style-name="P34"><text:span text:style-name="T11"><text:s text:c="2"/>Тип Слесарные</text:span></text:p>
            <text:p text:style-name="P50"/>
          </table:table-cell>
          <table:table-cell table:style-name="Таблица1.A1" office:value-type="string">
            <text:p text:style-name="P40">шт</text:p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</table:table-row>
        <table:table-row table:style-name="Таблица1.1">
          <table:table-cell table:style-name="Таблица1.A1" office:value-type="string">
            <text:p text:style-name="P40"/>
          </table:table-cell>
          <table:table-cell table:style-name="Таблица1.B3" office:value-type="string">
            <text:h text:style-name="P61" text:outline-level="1"><text:span text:style-name="T21">Тележка инструментальная </text:span></text:h>
            <text:h text:style-name="P62" text:outline-level="1"><text:soft-page-break/></text:h>
          </table:table-cell>
          <table:table-cell table:style-name="Таблица1.A1" office:value-type="string">
            <text:p text:style-name="P40">1</text:p>
          </table:table-cell>
          <table:table-cell table:style-name="Таблица1.A1" office:value-type="string">
            <text:p text:style-name="P31"><text:span text:style-name="T36"><text:s/>Комплектуются удобными ручками и <text:s text:c="2"/></text:span></text:p>
            <text:p text:style-name="P31"><text:span text:style-name="T36"><text:s/>поворотными резиновыми колесами, одно <text:s/></text:span></text:p>
            <text:p text:style-name="P31"><text:span text:style-name="T36"><text:s/>колесо снабжено стояночным тормозом <text:s/></text:span></text:p>
            <text:p text:style-name="P31"><text:span text:style-name="T36"><text:s/>диаметр 100 мм</text:span><text:span text:style-name="T25"> </text:span><text:span text:style-name="T26">от 5 до 8 выдвижных полок</text:span></text:p>
            <text:p text:style-name="P35"><text:bookmark text:name="_GoBack"/></text:p>
            <text:p text:style-name="P39"><text:soft-page-break/></text:p>
            <text:p text:style-name="P39"/>
          </table:table-cell>
          <table:table-cell table:style-name="Таблица1.A1" office:value-type="string">
            <text:p text:style-name="P40">шт</text:p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</table:table-row>
        <table:table-row table:style-name="Таблица1.1">
          <table:table-cell table:style-name="Таблица1.A1" office:value-type="string">
            <text:p text:style-name="P40"/>
          </table:table-cell>
          <table:table-cell table:style-name="Таблица1.B3" office:value-type="string">
            <text:h text:style-name="P59" text:outline-level="1"><text:span text:style-name="T18">Тельфер <text:s/></text:span></text:h>
          </table:table-cell>
          <table:table-cell table:style-name="Таблица1.A1" office:value-type="string">
            <text:p text:style-name="P40">1</text:p>
          </table:table-cell>
          <table:table-cell table:style-name="Таблица1.A1" office:value-type="string">
            <text:p text:style-name="P47"><text:span text:style-name="T37">Грузоподъемность 3.2 т и более</text:span></text:p>
            <text:p text:style-name="P47"><text:span text:style-name="T37">Высота подъема от 6 м и более</text:span></text:p>
            <text:p text:style-name="P47"><text:span text:style-name="T37">Полиспаст 2/1</text:span></text:p>
            <text:p text:style-name="P47"><text:span text:style-name="T37">Режим работы по </text:span><text:span text:style-name="T38">FEM</text:span><text:span text:style-name="T37"> 9.511 2м и более</text:span></text:p>
            <text:p text:style-name="P47"><text:span text:style-name="T37">Климатическое исполнение стандартное -25+40</text:span><text:span text:style-name="T40">°С</text:span></text:p>
            <text:p text:style-name="P47"><text:span text:style-name="T37">Скорость передвижения стандартная 20м/ мин и более</text:span></text:p>
            <text:p text:style-name="P47"><text:span text:style-name="T37">Скорость подъема стандартная 8 м/мин и более</text:span></text:p>
            <text:p text:style-name="P47"><text:span text:style-name="T37">Номинальная мощность двигателя подъема от 4.5 до 5 кВт</text:span></text:p>
            <text:p text:style-name="P47"><text:span text:style-name="T37">Номинальная мощность двигателя передвижения (при Н более 18 м два двигателя) от 0.25 кВт до 0.30 кВт</text:span></text:p>
            <text:p text:style-name="P47"><text:span text:style-name="T37">Ширина двутавра 130-300 мм</text:span></text:p>
            <text:p text:style-name="P47"><text:span text:style-name="T37">С радиоуправлением</text:span></text:p>
            <text:p text:style-name="P47"><text:span text:style-name="T37">С ограничителем грузоподъемности</text:span></text:p>
            <text:p text:style-name="P47"><text:span text:style-name="T37">Электронные крановые весы 3 т</text:span></text:p>
          </table:table-cell>
          <table:table-cell table:style-name="Таблица1.A1" office:value-type="string">
            <text:p text:style-name="P40">шт</text:p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</table:table-row>
        <table:table-row table:style-name="Таблица1.1">
          <table:table-cell table:style-name="Таблица1.A1" office:value-type="string">
            <text:p text:style-name="P40"/>
          </table:table-cell>
          <table:table-cell table:style-name="Таблица1.B3" office:value-type="string">
            <text:h text:style-name="P59" text:outline-level="1"><text:span text:style-name="T18">Тельфер</text:span></text:h>
          </table:table-cell>
          <table:table-cell table:style-name="Таблица1.A1" office:value-type="string">
            <text:p text:style-name="P40">1</text:p>
          </table:table-cell>
          <table:table-cell table:style-name="Таблица1.A1" office:value-type="string">
            <text:p text:style-name="P47"><text:span text:style-name="T37">Грузоподъемность 5 т и более</text:span></text:p>
            <text:p text:style-name="P47"><text:span text:style-name="T37">Высота подъема от 6 м и более </text:span></text:p>
            <text:p text:style-name="P47"><text:span text:style-name="T37">Полиспаст 2/1</text:span></text:p>
            <text:p text:style-name="P47"><text:span text:style-name="T37">Режим работы по </text:span><text:span text:style-name="T38">FEM</text:span><text:span text:style-name="T37"> 9.511 2 м и более</text:span></text:p>
            <text:p text:style-name="P47"><text:span text:style-name="T37">Климатическое исполнение стандартное -25+40</text:span><text:span text:style-name="T40">°С</text:span></text:p>
            <text:p text:style-name="P47"><text:span text:style-name="T37">Скорость передвижения стандартная 20м/ мин и более</text:span></text:p>
            <text:p text:style-name="P47"><text:span text:style-name="T37">Скорость подъема стандартная 8 м/мин и более</text:span></text:p>
            <text:p text:style-name="P47"><text:span text:style-name="T37">Номинальная мощность двигателя подъема от 4.5 до 5 кВт</text:span></text:p>
            <text:p text:style-name="P47"><text:span text:style-name="T37">Номинальная мощность двигателя передвижения (при Н более 18м два двигателя) от 0.25 кВт до 0.30 кВт</text:span></text:p>
            <text:p text:style-name="P47"><text:span text:style-name="T37">Ширина двутавра 130-300 мм</text:span></text:p>
            <text:p text:style-name="P47"><text:span text:style-name="T37">С радиоуправлением</text:span></text:p>
            <text:p text:style-name="P47"><text:span text:style-name="T37">С ограничителем грузоподъемности</text:span></text:p>
            <text:p text:style-name="P53"/>
          </table:table-cell>
          <table:table-cell table:style-name="Таблица1.A1" office:value-type="string">
            <text:p text:style-name="P40">шт</text:p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</table:table-row>
        <table:table-row table:style-name="Таблица1.1">
          <table:table-cell table:style-name="Таблица1.A1" office:value-type="string">
            <text:p text:style-name="P40"/>
          </table:table-cell>
          <table:table-cell table:style-name="Таблица1.B3" office:value-type="string">
            <text:h text:style-name="P59" text:outline-level="1"><text:span text:style-name="T18">Тельфер</text:span></text:h>
          </table:table-cell>
          <table:table-cell table:style-name="Таблица1.A1" office:value-type="string">
            <text:p text:style-name="P40">1</text:p>
          </table:table-cell>
          <table:table-cell table:style-name="Таблица1.A1" office:value-type="string">
            <text:p text:style-name="P47"><text:span text:style-name="T37">Грузоподъемность 1т и более</text:span></text:p>
            <text:p text:style-name="P47"><text:span text:style-name="T37">Высота подъема от 6 ми более</text:span></text:p>
            <text:p text:style-name="P47"><text:span text:style-name="T37">Полиспаст 2/1</text:span></text:p>
            <text:p text:style-name="P47"><text:span text:style-name="T37">Режим работы по </text:span><text:span text:style-name="T38">FEM</text:span><text:span text:style-name="T37"> 9.511 2м и более</text:span></text:p>
            <text:p text:style-name="P47"><text:span text:style-name="T37">Климатическое исполнение стандартное -25+40</text:span><text:span text:style-name="T40">°С</text:span></text:p>
            <text:p text:style-name="P47"><text:span text:style-name="T37">Скорость передвижения стандартная 20м/ мин и более</text:span></text:p>
            <text:p text:style-name="P47"><text:span text:style-name="T37">Скорость подъема стандартная 8 м/мин и более</text:span></text:p>
            <text:p text:style-name="P47"><text:span text:style-name="T37">Номинальная мощность двигателя подъема от 4.5 до 5 кВт</text:span></text:p>
            <text:p text:style-name="P47"><text:span text:style-name="T37">Номинальная мощность двигателя передвижения (при Н более 18м два двигателя) от 0.25 кВт до 0.30 кВт</text:span></text:p>
            <text:p text:style-name="P47"><text:span text:style-name="T37">Ширина двутавра 130-300 мм</text:span></text:p>
            <text:p text:style-name="P47"><text:span text:style-name="T37">С радиоуправлением</text:span></text:p>
            <text:p text:style-name="P47"><text:span text:style-name="T37">С ограничителем грузоподъемности</text:span></text:p>
            <text:p text:style-name="P47"><text:span text:style-name="T37">Радиус поворота от 1.5м до 3м</text:span></text:p>
            <text:p text:style-name="P53"/>
          </table:table-cell>
          <table:table-cell table:style-name="Таблица1.A1" office:value-type="string">
            <text:p text:style-name="P40">шт</text:p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0"/>
          </table:table-cell>
          <table:table-cell table:style-name="Таблица1.B3" office:value-type="string">
            <text:h text:style-name="P59" text:outline-level="1"><text:span text:style-name="T18">Гайковерт сетевой ударный с бесщеточным двигателем</text:span></text:h>
          </table:table-cell>
          <table:table-cell table:style-name="Таблица1.A1" office:value-type="string">
            <text:p text:style-name="P42">1</text:p>
          </table:table-cell>
          <table:table-cell table:style-name="Таблица1.A1" office:value-type="string">
            <text:p text:style-name="P22"><text:span text:style-name="T10"><text:s text:c="2"/>Потребляемая мощность 800 Вт и более</text:span></text:p>
            <text:p text:style-name="P22"><text:span text:style-name="T10"><text:s text:c="2"/>Максимальный крутящий момент 610 Нм и <text:s/></text:span></text:p>
            <text:p text:style-name="P22"><text:span text:style-name="T10"><text:s text:c="2"/>более</text:span></text:p>
            <text:p text:style-name="P22"><text:span text:style-name="T10"><text:s text:c="2"/>Тип патрона наружный четырехгранник 3/4"</text:span></text:p>
            <text:p text:style-name="P22"><text:span text:style-name="T10"><text:s text:c="2"/>Число оборотов на холостом ходу до 1400 <text:s/></text:span></text:p>
            <text:p text:style-name="P22"><text:span text:style-name="T10"><text:s text:c="2"/>об/мин и более</text:span></text:p>
            <text:p text:style-name="P22"><text:span text:style-name="T10"><text:s text:c="2"/>Число ударов в минуту от 1800 до <text:s/>2200 <text:s/></text:span></text:p>
            <text:p text:style-name="P22"><text:span text:style-name="T10"><text:s text:c="2"/>уд/мин</text:span></text:p>
            <text:p text:style-name="P22"><text:span text:style-name="T10"><text:s text:c="2"/>Диаметр шурупа от 14 до 24</text:span></text:p>
            <text:p text:style-name="P23"><text:span text:style-name="T10"><text:s text:c="2"/>Масса от <text:s/>4,5 до 6 кг</text:span></text:p>
            <text:p text:style-name="P22"><text:span text:style-name="T10"><text:s text:c="2"/>Режим удара есть</text:span></text:p>
            <text:p text:style-name="P54"/>
          </table:table-cell>
          <table:table-cell table:style-name="Таблица1.A1" office:value-type="string">
            <text:p text:style-name="P40">шт</text:p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</table:table-row>
        <table:table-row table:style-name="Таблица1.1">
          <table:table-cell table:style-name="Таблица1.A1" office:value-type="string">
            <text:p text:style-name="P40"/>
          </table:table-cell>
          <table:table-cell table:style-name="Таблица1.B3" office:value-type="string">
            <text:h text:style-name="P60" text:outline-level="1"/>
            <text:h text:style-name="P60" text:outline-level="1"/>
            <text:h text:style-name="P60" text:outline-level="1"/>
            <text:h text:style-name="P60" text:outline-level="1"/>
            <text:h text:style-name="P59" text:outline-level="1"><text:span text:style-name="T18">Гайковерт аккумуляторный ударный с бесщеточным двигателем </text:span></text:h>
          </table:table-cell>
          <table:table-cell table:style-name="Таблица1.A1" office:value-type="string">
            <text:p text:style-name="P42">1</text:p>
          </table:table-cell>
          <table:table-cell table:style-name="Таблица1.A1" office:value-type="string">
            <text:p text:style-name="P36"><text:span text:style-name="T11"><text:s/>Напряжение питания от 18 В и более</text:span></text:p>
            <text:p text:style-name="P36"><text:span text:style-name="T11">Тип аккумуляторной батареи </text:span><text:span text:style-name="T12">Li</text:span><text:span text:style-name="T11">-</text:span><text:span text:style-name="T12">Ion</text:span></text:p>
            <text:p text:style-name="P36"><text:span text:style-name="T11">Тип патрона наружный четырехгранник 3/4"</text:span></text:p>
            <text:p text:style-name="P36"><text:span text:style-name="T11">Емкость аккумулятора 5 А.ч и более</text:span></text:p>
            <text:p text:style-name="P36"><text:span text:style-name="T11">Крутящий момент 1050 Нм и более</text:span></text:p>
            <text:p text:style-name="P36"><text:span text:style-name="T11">Диаметр шурупа от 12 и более</text:span></text:p>
            <text:p text:style-name="P36"><text:span text:style-name="T11">Число ударов в минуту от 3200 уд/мин и более</text:span></text:p>
            <text:p text:style-name="P36"><text:span text:style-name="T11">Число оборотов на холостом ходу от 2200 об/мин и более</text:span></text:p>
          </table:table-cell>
          <table:table-cell table:style-name="Таблица1.A1" office:value-type="string">
            <text:p text:style-name="P40">шт</text:p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</table:table-row>
        <table:table-row table:style-name="Таблица1.1">
          <table:table-cell table:style-name="Таблица1.A1" office:value-type="string">
            <text:p text:style-name="P40"/>
          </table:table-cell>
          <table:table-cell table:style-name="Таблица1.B3" office:value-type="string">
            <text:h text:style-name="P59" text:outline-level="1"><text:span text:style-name="T18">Тележка гидравлическая <text:s text:c="2"/>для снятие колес грузового автомобиля</text:span></text:h>
          </table:table-cell>
          <table:table-cell table:style-name="Таблица1.A1" office:value-type="string">
            <text:p text:style-name="P42">1 </text:p>
          </table:table-cell>
          <table:table-cell table:style-name="Таблица1.A1" office:value-type="string">
            <text:p text:style-name="P24"><text:span text:style-name="T11"><text:s text:c="3"/>Тележка для снятия колес грузовых <text:s/></text:span></text:p>
            <text:p text:style-name="P24"><text:span text:style-name="T11"><text:s text:c="3"/>автомобилей</text:span></text:p>
            <text:p text:style-name="P24"><text:span text:style-name="T11"><text:s text:c="2"/>Максимальная грузоподъемность от 700 </text:span></text:p>
            <text:p text:style-name="P24"><text:span text:style-name="T11"><text:s text:c="3"/>кг и более</text:span></text:p>
            <text:p text:style-name="P24"><text:span text:style-name="T11"><text:s text:c="3"/>Диаметр снимаемого колеса от 600 мм <text:s text:c="2"/></text:span></text:p>
            <text:p text:style-name="P24"><text:span text:style-name="T11"><text:s text:c="3"/>и более</text:span></text:p>
            <text:p text:style-name="P24"><text:span text:style-name="T11"><text:s text:c="3"/>Высота подъема от 170 мм и более</text:span></text:p>
            <text:p text:style-name="P24"><text:span text:style-name="T11"><text:s text:c="3"/>Габариты тележки 1160х820х920 мм и <text:s/></text:span></text:p>
            <text:p text:style-name="P24"><text:span text:style-name="T11"><text:s text:c="3"/>более</text:span></text:p>
          </table:table-cell>
          <table:table-cell table:style-name="Таблица1.A1" office:value-type="string">
            <text:p text:style-name="P40">шт</text:p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</table:table-row>
        <table:table-row table:style-name="Таблица1.1">
          <table:table-cell table:style-name="Таблица1.A1" office:value-type="string">
            <text:p text:style-name="P40"/>
          </table:table-cell>
          <table:table-cell table:style-name="Таблица1.B3" office:value-type="string">
            <text:h text:style-name="P59" text:outline-level="1"><text:span text:style-name="T18"><text:s/>Аппарат высокого давления </text:span></text:h>
          </table:table-cell>
          <table:table-cell table:style-name="Таблица1.A1" office:value-type="string">
            <text:p text:style-name="P42">1</text:p>
          </table:table-cell>
          <table:table-cell table:style-name="Таблица1.A1" office:value-type="string">
            <text:p text:style-name="P36"><text:span text:style-name="T11"><text:s/>Мощность 2.1 кВт и более</text:span></text:p>
            <text:p text:style-name="P36"><text:span text:style-name="T11">Длина шланга от 8 м и более</text:span></text:p>
            <text:p text:style-name="P36"><text:span text:style-name="T11"><text:s/>Производительность по площади от 40 м2/ч и более</text:span></text:p>
            <text:p text:style-name="P36"><text:span text:style-name="T11"><text:s/>Производительность от 500 л/ч и более</text:span></text:p>
            <text:p text:style-name="P36"><text:span text:style-name="T11">Возможность забора воды из бочки</text:span></text:p>
            <text:p text:style-name="P36"><text:span text:style-name="T11">Давление воды от 145 бар и более </text:span></text:p>
          </table:table-cell>
          <table:table-cell table:style-name="Таблица1.A1" office:value-type="string">
            <text:p text:style-name="P40">шт</text:p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</table:table-row>
        <table:table-row table:style-name="Таблица1.1">
          <table:table-cell table:style-name="Таблица1.A1" office:value-type="string">
            <text:p text:style-name="P40"/>
          </table:table-cell>
          <table:table-cell table:style-name="Таблица1.B3" office:value-type="string">
            <text:h text:style-name="P37" text:outline-level="1"><text:span text:style-name="T24">Пеногенератор </text:span></text:h>
            <text:h text:style-name="P58" text:outline-level="1"/>
          </table:table-cell>
          <table:table-cell table:style-name="Таблица1.A1" office:value-type="string">
            <text:p text:style-name="P42">1</text:p>
          </table:table-cell>
          <table:table-cell table:style-name="Таблица1.A1" office:value-type="string">
            <text:p text:style-name="P36"><text:span text:style-name="T11">Объем бака для жидкости 25л и более</text:span></text:p>
          </table:table-cell>
          <table:table-cell table:style-name="Таблица1.A1" office:value-type="string">
            <text:p text:style-name="P40">шт</text:p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Shell Dlg 2" svg:font-family="'MS Shell Dlg 2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" svg:font-family="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MS Shell Dlg 21" svg:font-family="'MS Shell Dlg 2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F" style:font-size-asian="11pt" style:language-asian="ru" style:country-asian="RU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F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Стиль1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okpd_5f_span" style:display-name="okpd_span" style:family="text" style:parent-style-name="Default_20_Paragraph_20_Font"/>
    <style:style style:name="x-ph_5f__5f_menu_5f__5f_button" style:display-name="x-ph__menu__button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андр</meta:initial-creator>
    <meta:editing-cycles>46</meta:editing-cycles>
    <meta:creation-date>2018-03-27T06:15:00</meta:creation-date>
    <dc:date>2018-04-06T14:08:10.534627078</dc:date>
    <meta:editing-duration>PT13H36M8S</meta:editing-duration>
    <meta:generator>LibreOffice/5.1.6.2$Linux_X86_64 LibreOffice_project/10m0$Build-2</meta:generator>
    <meta:document-statistic meta:table-count="1" meta:image-count="0" meta:object-count="0" meta:page-count="7" meta:paragraph-count="311" meta:word-count="1568" meta:character-count="11170" meta:non-whitespace-character-count="9062"/>
    <meta:user-defined meta:name="AppVersion">12.0000</meta:user-defined>
    <meta:user-defined meta:name="Company">ММК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