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3103" officeooo:paragraph-rsid="000931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мпа накаливания ЛОН 95вт <text:tab/>Номинальное напряжение - 220 В.</text:p>
      <text:p text:style-name="P1">Цоколь – Е 27</text:p>
      <text:p text:style-name="P1">Мощность – 95 Вт</text:p>
      <text:p text:style-name="P1">Шар - прозрачный</text:p>
      <text:p text:style-name="P1">Работы в сетях переменного тока – 50 Гц</text:p>
      <text:p text:style-name="P1">Продолжительность горения ламп –1000 ч<text:tab/>шт.<text:tab/>150</text:p>
      <text:p text:style-name="P1">Лампа накаливания ЛОН 40вт <text:tab/>Номинальное напряжение - 220 В.</text:p>
      <text:p text:style-name="P1">Цоколь – Е 27</text:p>
      <text:p text:style-name="P1">Мощность – 40 Вт</text:p>
      <text:p text:style-name="P1">Шар - прозрачный</text:p>
      <text:p text:style-name="P1">Работы в сетях переменного тока – 50 Гц</text:p>
      <text:p text:style-name="P1">Продолжительность горения ламп –1000 ч<text:tab/>шт.<text:tab/>100</text:p>
      <text:p text:style-name="P1">Лампа накаливания ЛОН 150вт <text:tab/>Номинальное напряжение - 220 В.</text:p>
      <text:p text:style-name="P1">Цоколь – Е 27</text:p>
      <text:p text:style-name="P1">Мощность – 150 Вт</text:p>
      <text:p text:style-name="P1">Шар - прозрачный</text:p>
      <text:p text:style-name="P1">Работы в сетях переменного тока – 50 Гц</text:p>
      <text:p text:style-name="P1">Продолжительность горения ламп –1000 ч<text:tab/>шт.<text:tab/>100</text:p>
      <text:p text:style-name="P1">Лампа люминесцентная<text:tab/>Лампа люминесцентная</text:p>
      <text:p text:style-name="P1">Длина 305мм</text:p>
      <text:p text:style-name="P1">Цоколь G10q</text:p>
      <text:p text:style-name="P1">Форма колбы лампы: Кольцевая</text:p>
      <text:p text:style-name="P1">Мощность лампы 32Вт</text:p>
      <text:p text:style-name="P1">Цветовая температура 4000К</text:p>
      <text:p text:style-name="P1">Световой поток 2250Лм</text:p>
      <text:p text:style-name="P1">Средний номинальный срок службы не менее 9000 ч<text:tab/>шт.<text:tab/>50</text:p>
      <text:p text:style-name="P1">Лампа светодиодная LED 11вт <text:tab/>Номинальное напряжение- 220 В</text:p>
      <text:p text:style-name="P1">Мощность- 11 Вт <text:s text:c="58"/></text:p>
      <text:p text:style-name="P1">Длина- <text:s/>60 мм</text:p>
      <text:p text:style-name="P1">Тип цоколя- <text:s/>Е27 <text:s text:c="50"/></text:p>
      <text:p text:style-name="P1">Форма колбы- Шар</text:p>
      <text:p text:style-name="P1">Срок службы не менее 30000час</text:p>
      <text:p text:style-name="P1">Световой поток 990Лм<text:tab/>шт.<text:tab/>150</text:p>
      <text:p text:style-name="P1">Лампа 7ВТ <text:tab/>Номинальное напряжение- 220 В</text:p>
      <text:p text:style-name="P1">Мощность- 7 Вт <text:s text:c="58"/></text:p>
      <text:p text:style-name="P1">Длина- <text:s/>85 мм</text:p>
      <text:p text:style-name="P1">Диаметр- 45 мм</text:p>
      <text:p text:style-name="P1">Тип цоколя- <text:s/>Е 14 <text:s text:c="52"/></text:p>
      <text:p text:style-name="P1">Форма колбы- Шар</text:p>
      <text:p text:style-name="P1">Срок службы не менее 25000</text:p>
      <text:p text:style-name="P1">Световой поток 560 Лм<text:tab/>шт.<text:tab/>50</text:p>
      <text:p text:style-name="P1">Прожектор светодиодный 30ВТ с датчиком.</text:p>
      <text:p text:style-name="P1"><text:tab/>Прожектор светодиодный с датчиком</text:p>
      <text:p text:style-name="P1">Напряжение - 160-285 В</text:p>
      <text:p text:style-name="P1">Степень защиты - IP65</text:p>
      <text:p text:style-name="P1">Высота – не менее 135 мм не более 160мм</text:p>
      <text:p text:style-name="P1">Ширина – не менее 200 мм не более 250мм</text:p>
      <text:p text:style-name="P1">Длина – не менее 230 мм не более 300 мм</text:p>
      <text:p text:style-name="P1">Тип лампы LED</text:p>
      <text:p text:style-name="P1">Световой поток – 3352 Лм</text:p>
      <text:p text:style-name="P1">Мощность - 30 Вт</text:p>
      <text:p text:style-name="P1">Материал рассеивателя - Стекло</text:p>
      <text:p text:style-name="P1"><text:soft-page-break/>Способ монтажа - Консольный</text:p>
      <text:p text:style-name="P1">Температура эксплуатации от -40 до +60</text:p>
      <text:p text:style-name="P1">Сфера применения: Наружное освещение</text:p>
      <text:p text:style-name="P1">Климатическое исполнение УХЛ1<text:tab/>шт.<text:tab/>2</text:p>
      <text:p text:style-name="P1">Светодиодный светильник 36Вт <text:tab/>Светодиодный светильник</text:p>
      <text:p text:style-name="P1">Номинальное напряжение - 230В</text:p>
      <text:p text:style-name="P1">Номинальная частота - 50Гц</text:p>
      <text:p text:style-name="P1">Потребляемая мощность - 36Вт <text:s text:c="23"/></text:p>
      <text:p text:style-name="P1">Световой поток - 3600Лм <text:s text:c="5"/></text:p>
      <text:p text:style-name="P1">Цветовая температура - 6000К</text:p>
      <text:p text:style-name="P1">Размеры длина не менее 1200 мм не более 1350 мм</text:p>
      <text:p text:style-name="P1"><text:tab/>шт.<text:tab/>100</text:p>
      <text:p text:style-name="P1">Светильник светодиодный 40вт <text:tab/>Напряжение - 170-265 В</text:p>
      <text:p text:style-name="P1">Цветовая температура (5000-6000К), <text:s/></text:p>
      <text:p text:style-name="P1">Потребляемая мощность 40Вт/120 Led,</text:p>
      <text:p text:style-name="P1">Способ монтажа - накладной</text:p>
      <text:p text:style-name="P1">Степень защиты - IP20</text:p>
      <text:p text:style-name="P1">Длина – не менее 1235 мм</text:p>
      <text:p text:style-name="P1">Оптическая часть - Рассеиватель призматический</text:p>
      <text:p text:style-name="P1">Ширина пучка 120(градусов)</text:p>
      <text:p text:style-name="P1">Срок службы не менее 50000 ч</text:p>
      <text:p text:style-name="P1">Материал рассеивателя –Полистирол</text:p>
      <text:p text:style-name="P1">Световой поток-4300Лм<text:tab/>шт.<text:tab/>150</text:p>
      <text:p text:style-name="P1">Панель светодиодная 36Вт <text:tab/>Панель светодиодная</text:p>
      <text:p text:style-name="P1">Напряжение - 170-265 В</text:p>
      <text:p text:style-name="P1">Степень защиты IP20</text:p>
      <text:p text:style-name="P1">Цветовая температура (6500К)</text:p>
      <text:p text:style-name="P1">Ширина – 595 мм</text:p>
      <text:p text:style-name="P1">Длина – 595 мм</text:p>
      <text:p text:style-name="P1">Тип для подвесной системы армстронг</text:p>
      <text:p text:style-name="P1">Световой поток - 2800 Лм</text:p>
      <text:p text:style-name="P1">Мощность ламп - 36 Вт</text:p>
      <text:p text:style-name="P1">Оптическая часть – Рассеиватель</text:p>
      <text:p text:style-name="P1">Крепление – Встраиваемый (универсальный)</text:p>
      <text:p text:style-name="P1">Температура эксплуатации - от 0 C до +45C</text:p>
      <text:p text:style-name="P1">Класс защиты - I</text:p>
      <text:p text:style-name="P1">Гарантийный срок – не менее 24 мес<text:tab/>шт.<text:tab/>40</text:p>
      <text:p text:style-name="P1">Светильник <text:tab/>Количество ламп – 1шт</text:p>
      <text:p text:style-name="P1">Мощность ламп - 150 Вт</text:p>
      <text:p text:style-name="P1">Тип цоколя - E27</text:p>
      <text:p text:style-name="P1">Степень защиты - IP20</text:p>
      <text:p text:style-name="P1">Оптическая часть - стекло прессовыдувное опаловое</text:p>
      <text:p text:style-name="P1">Высота все светильника – не менее 396 мм не более 450 мм</text:p>
      <text:p text:style-name="P1">Ширина плафона – не менее 240мм не более 300 мм</text:p>
      <text:p text:style-name="P1">Длина плафона– не менее 240 мм не более 300мм</text:p>
      <text:p text:style-name="P1">Способ монтажа - подвесной</text:p>
      <text:p text:style-name="P1">Напряжение - 220 В</text:p>
      <text:p text:style-name="P1">Материал рассеивателя – стекло</text:p>
      <text:p text:style-name="P1">Клеммная колодка - есть</text:p>
      <text:p text:style-name="P1">Сфера применения - общественные помещения</text:p>
      <text:p text:style-name="P1">Материал основания светильника – металл</text:p>
      <text:p text:style-name="P1">Гарантийный срок – не менее 18мес<text:tab/>шт.<text:tab/>5</text:p>
      <text:p text:style-name="P1"><text:soft-page-break/>Светильник светодиодный 18W <text:tab/>Светильник светодиодный</text:p>
      <text:p text:style-name="P1">Технические характеристики</text:p>
      <text:p text:style-name="P1">Мощность, -18 Вт</text:p>
      <text:p text:style-name="P1">Максимальный ток, -6 А</text:p>
      <text:p text:style-name="P1">Входное напряжение,180-240 В</text:p>
      <text:p text:style-name="P1">Световой поток – 4500K</text:p>
      <text:p text:style-name="P1">Цвет корпуса <text:s text:c="4"/>– белый</text:p>
      <text:p text:style-name="P1">Габаритные размеры длина не менее 600 не более 650мм<text:tab/>шт.<text:tab/>50</text:p>
      <text:p text:style-name="P1">Светодиодный светильник 12Вт <text:tab/>Характеристики светодиодного светильника:</text:p>
      <text:p text:style-name="P1">Напряжение питания ― 220 + 10 % Вольт,</text:p>
      <text:p text:style-name="P1">50 Гц.</text:p>
      <text:p text:style-name="P1">Мощность ― 12 Ватт</text:p>
      <text:p text:style-name="P1">Световой поток ― 960 лм</text:p>
      <text:p text:style-name="P1">Цветовая температура ― 4000К.</text:p>
      <text:p text:style-name="P1">Степень защиты ― IP 54</text:p>
      <text:p text:style-name="P1">Температура эксплуатации ― -40С + 50С</text:p>
      <text:p text:style-name="P1">Корпус ― антивандальный, ударопрочный поликарбонат</text:p>
      <text:p text:style-name="P1">Вид установки: накладной</text:p>
      <text:p text:style-name="P1">Рассеиватель – пластик <text:tab/>шт.<text:tab/>50</text:p>
      <text:p text:style-name="P1">Шина соединительная типа PIN для 3-ф нагр. 100А <text:tab/>Шина соединительная</text:p>
      <text:p text:style-name="P1">Напряжение – 380 В <text:s text:c="45"/></text:p>
      <text:p text:style-name="P1">Тип изделия - шина</text:p>
      <text:p text:style-name="P1">Цвет - серый/желтый</text:p>
      <text:p text:style-name="P1">Материал изделия - латунь/пластик</text:p>
      <text:p text:style-name="P1">Ток раб. – 100А</text:p>
      <text:p text:style-name="P1">Высота – 22 мм</text:p>
      <text:p text:style-name="P1">Длина – 1000 мм</text:p>
      <text:p text:style-name="P1">Количество контактов - 54</text:p>
      <text:p text:style-name="P1">Температура эксплуатации - от -45 до +40 <text:tab/>шт.<text:tab/>3</text:p>
      <text:p text:style-name="P1">Просьба от данных характеристик не отходить. При выставлении КП <text:s/>простовлять номер заявки, <text:s/>кп лучше отправлять непосредственно на почту с реквизитами Вашей компа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38:18.152805899</meta:creation-date>
    <dc:date>2018-05-25T12:38:31.480851383</dc:date>
    <meta:editing-duration>PT13S</meta:editing-duration>
    <meta:editing-cycles>1</meta:editing-cycles>
    <meta:document-statistic meta:table-count="0" meta:image-count="0" meta:object-count="0" meta:page-count="3" meta:paragraph-count="134" meta:word-count="650" meta:character-count="4403" meta:non-whitespace-character-count="3529"/>
    <meta:generator>LibreOffice/5.1.6.2$Linux_X86_64 LibreOffice_project/10m0$Build-2</meta:generator>
  </office:meta>
</office:document-meta>
</file>