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6b6d" officeooo:paragraph-rsid="00096b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ребуется: Комплект дозиметров, прямопоказывающий. 1 комплект.</text:p>
      <text:p text:style-name="P1">1.Применение</text:p>
      <text:p text:style-name="P1">1.1.Установка дозиметрическая термолюминесцентная в комплекте с разными типами индивидуальных</text:p>
      <text:p text:style-name="P1">термолюминесцентных дозиметров обеспечивает проведение индивидуального дозиметрического контроля</text:p>
      <text:p text:style-name="P1">персонала при применении, хранении, переработке и транспортировке радиоактивных веществ, при работе ядерных</text:p>
      <text:p text:style-name="P1">реакторов, рентгеновских аппаратов и других источников ионизирующих излучений.</text:p>
      <text:p text:style-name="P1">2.Назначение</text:p>
      <text:p text:style-name="P1"><text:s/>2.1. Установка должна обеспечивать измерения:</text:p>
      <text:p text:style-name="P1">•индивидуального эквивалента дозы фотонного излучения Hр(10);</text:p>
      <text:p text:style-name="P1">•индивидуального эквивалента дозы нейтронного излучения Hр(10);</text:p>
      <text:p text:style-name="P1">•индивидуального эквивалента дозы Нр(3);</text:p>
      <text:p text:style-name="P1">•индивидуального эквивалента дозы Нр(0,07);</text:p>
      <text:p text:style-name="P1">•амбиентного эквивалента дозы H*(10) фотонного излучения.</text:p>
      <text:p text:style-name="P1">3.Технические характеристики</text:p>
      <text:p text:style-name="P1">3.1 Основные технические характеристики:</text:p>
      <text:p text:style-name="P1"><text:s/>Используемые детекторы и дозиметрыиндивидуальные ТЛ-дозиметры</text:p>
      <text:p text:style-name="P1">Диапазон измерения индивидуального эквивалента дозы Hр(10) фотонного излучения20,0 мкЗв ÷ 10 Зв</text:p>
      <text:p text:style-name="P1">Диапазон измерения индивидуального эквивалента дозы Hр(10) нейтронного излучения0,1 ÷ 100 мЗв</text:p>
      <text:p text:style-name="P1">Диапазон измерения эквивалентов доз в коже пальцев рук Нр(0,07), лица и хрусталика глаза Hр(3) 2,0 мЗв ÷ 100 Зв</text:p>
      <text:p text:style-name="P1">Диапазон энергий фотонного излучения0,015 ÷ 10 МэВ</text:p>
      <text:p text:style-name="P1">Диапазон энергий нейтронного излучения0,4 эВ ÷ 10 МэВ</text:p>
      <text:p text:style-name="P1">Диапазон энергий бета-излучения0,25 ÷ 3,5 МэВ</text:p>
      <text:p text:style-name="P1">Пределы допускаемой основной относительной погрешности измеренийне превышают ±40 %</text:p>
      <text:p text:style-name="P1">Фединг дозиметров (для детекторов ДТГ-4, ТЛД-500К) 5 %/год</text:p>
      <text:p text:style-name="P1">Пределы дополнительной погрешности измерений для всех измеряемых физических величин при измерении</text:p>
      <text:p text:style-name="P1">температуры окружающего воздуха относительно нормальных условий ±5 %</text:p>
      <text:p text:style-name="P1">Время измерения (считывания показаний) одного детектора (для линейного нагрева при скорости нагрева 10 °С/с)не</text:p>
      <text:p text:style-name="P1">превышает 60 сек</text:p>
      <text:p text:style-name="P1">Время установления рабочего режима установкине более 30 мин</text:p>
      <text:p text:style-name="P1">Температура нагрева250 ÷ 320 °С (для разных типов детекторов)</text:p>
      <text:p text:style-name="P1">Скорость нагрева (линейный, ступенчато-линейный)2 ÷ 30 °С/сек</text:p>
      <text:p text:style-name="P1">Рабочие условия эксплуатации:</text:p>
      <text:p text:style-name="P1">диапазон температур10 ÷ 35 °С</text:p>
      <text:p text:style-name="P1">предельное значение относительной влажности (при +30 °С) 75 %</text:p>
      <text:p text:style-name="P1">Питание от сети переменного тока 200В - 240В, 50±1 Гц</text:p>
      <text:p text:style-name="P1">Габаритные размеры, масса500×200×420 мм, 10 кг</text:p>
      <text:p text:style-name="P1">4.Комплект поставки</text:p>
      <text:p text:style-name="P1">4.1.В комплекс дозиметрический термолюминесцентный должно входить:</text:p>
      <text:p text:style-name="P1">•считыватель термолюминесцентный СТ-01Д с 20 калибровочными дозиметрами ДТЛ-02;</text:p>
      <text:p text:style-name="P1">•Монитор (не менее 23 дюймовой диагонали), клавиатура, компьютерная мышь, принтер лазерный;</text:p>
      <text:p text:style-name="P1">•программное обеспечение на DVD DVG, лицензионный Windows, MS Office;</text:p>
      <text:p text:style-name="P1"><text:soft-page-break/>•методика измерений индивидуального эквивалента дозы фотонного излучения с использованием дозиметров из</text:p>
      <text:p text:style-name="P1">состава дозиметрической термолюминесцентной установки ;</text:p>
      <text:p text:style-name="P1">•переключатель KVM-switch;</text:p>
      <text:p text:style-name="P1">•кассета для отжига детекторов;</text:p>
      <text:p text:style-name="P1">•подложка для нагрева детектора – 10 шт.;</text:p>
      <text:p text:style-name="P1">вкладыш – 6 шт.;</text:p>
      <text:p text:style-name="P1">•пинцет для загрузки детекторов;</text:p>
      <text:p text:style-name="P1">•руководство по эксплуатации (включая комплект электронных схем), паспорт, описание ПО (Руководство</text:p>
      <text:p text:style-name="P1">пользователя);</text:p>
      <text:p text:style-name="P1">•действующий сертификат о поверке;</text:p>
      <text:p text:style-name="P1">•приспособление для разборки дозиметров ДТЛ-02;</text:p>
      <text:p text:style-name="P1">•кассета для облучения ТЛД детекторов;</text:p>
      <text:p text:style-name="P1">•пинцет вакуумный;</text:p>
      <text:p text:style-name="P1">•комплект ЗИП.</text:p>
      <text:p text:style-name="P1">5.Требования к надежности</text:p>
      <text:p text:style-name="P1">5.1.Прибор должен быть работоспособным;</text:p>
      <text:p text:style-name="P1">5.2.Срок хранения прибора до поставки его Заказчику не должен превышать гарантированный Изготовителем срок</text:p>
      <text:p text:style-name="P1">хранения с момента его изготовления.</text:p>
      <text:p text:style-name="P1">5.3.Срок гарантии Поставщика с момента ввода прибора в эксплуатацию у Заказчика, не менее, 24 мес.;</text:p>
      <text:p text:style-name="P1">5.4. Время непрерывной работы установки не менее 8 часов.</text:p>
      <text:p text:style-name="P1">6. Общие требования</text:p>
      <text:p text:style-name="P1">6.1. Дата изготовления должна быть не ранее 2017 года;</text:p>
      <text:p text:style-name="P1">6.2. Статус товара: новый, не использованный, в транспортировочной упаковке;</text:p>
      <text:p text:style-name="P1">6.3. Не допускается поставки установки, которая была ранее в эксплуатации;</text:p>
      <text:p text:style-name="P1">6.4. Установка должна быть внесена в Государственный реестр средств измерений РК.</text:p>
      <text:p text:style-name="P1">7. Правила приемки</text:p>
      <text:p text:style-name="P1">7.1. Приемка установки на работоспособность и соответствия настоящим требованиям осуществляется в</text:p>
      <text:p text:style-name="P1">лаборатории ИДК совместно с представителями завода изготовителя и (или) поставщика, в случае отказа</text:p>
      <text:p text:style-name="P1">представителей завода изготовителя и (или) поставщика присутствовать на приемочных испытаниях, то приемка</text:p>
      <text:p text:style-name="P1">осуществляется сотрудниками лаборатории ИДК;</text:p>
      <text:p text:style-name="P1">7.2. Приемочные испытания выполняются в течении 10 рабочих дней с момента поставки установки в лабораторию</text:p>
      <text:p text:style-name="P1">ИД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7:24:03.779485517</meta:creation-date>
    <dc:date>2018-06-07T17:24:16.387612505</dc:date>
    <meta:editing-duration>PT12S</meta:editing-duration>
    <meta:editing-cycles>1</meta:editing-cycles>
    <meta:document-statistic meta:table-count="0" meta:image-count="0" meta:object-count="0" meta:page-count="2" meta:paragraph-count="73" meta:word-count="510" meta:character-count="4208" meta:non-whitespace-character-count="3767"/>
    <meta:generator>LibreOffice/5.1.6.2$Linux_X86_64 LibreOffice_project/10m0$Build-2</meta:generator>
  </office:meta>
</office:document-meta>
</file>