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0152" officeooo:paragraph-rsid="001b01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буются малярные работы в торговом помещении <text:s/></text:p>
      <text:p text:style-name="P1">Работы:</text:p>
      <text:p text:style-name="P1">Монтаж перфоуголка<text:tab/>м.п.<text:tab/>8,00</text:p>
      <text:p text:style-name="P1">Комплекс малярных работ по потолку ГКЛ<text:tab/>м2<text:tab/>386,00</text:p>
      <text:p text:style-name="P1">Шпатлевка поверхности потолка <text:s/>из ГКЛ<text:tab/>м2<text:tab/>386,00</text:p>
      <text:p text:style-name="P1">Оклейка потолка флезелином<text:tab/>м2<text:tab/>386,00</text:p>
      <text:p text:style-name="P1">Покраска потолка Tikkurila Euro7 белая матовая<text:tab/>м2<text:tab/>386,00</text:p>
      <text:p text:style-name="P1">Комплекс малярных работ по стенам ГКЛ<text:tab/>м2<text:tab/>465,00</text:p>
      <text:p text:style-name="P1">Шпатлевка ГКЛ стен<text:tab/>м2<text:tab/>465,00</text:p>
      <text:p text:style-name="P1">Оклейка стен флезелином<text:tab/>м2<text:tab/>465,00</text:p>
      <text:p text:style-name="P1">Краска Tikkurila Euro7 белая матовая<text:tab/>м2<text:tab/>465,00</text:p>
      <text:p text:style-name="P1">Бригада: только физ. лица.</text:p>
      <text:p text:style-name="P1">Размер бригады: 4-6 человек.</text:p>
      <text:p text:style-name="P1">Гражданство: РФ, СНГ.</text:p>
      <text:p text:style-name="P1">Зарплата на бригаду: по расценкам компании.</text:p>
      <text:p text:style-name="P1">Срок: до 26.07.18.</text:p>
      <text:p text:style-name="P1">Предоставляются материалы, инструменты, оборудование.</text:p>
      <text:p text:style-name="P1">Иногородним оплачивается проезд и проживание за счет компании.</text:p>
      <text:p text:style-name="P1">Ночные работы в торговом центре.</text:p>
      <text:p text:style-name="P1">Московская область, Красногорск, ТЦ Июн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8:37:23.366510355</meta:creation-date>
    <dc:date>2018-07-17T18:37:40.011822604</dc:date>
    <meta:editing-duration>PT17S</meta:editing-duration>
    <meta:editing-cycles>1</meta:editing-cycles>
    <meta:document-statistic meta:table-count="0" meta:image-count="0" meta:object-count="0" meta:page-count="1" meta:paragraph-count="20" meta:word-count="106" meta:character-count="747" meta:non-whitespace-character-count="658"/>
    <meta:generator>LibreOffice/5.1.6.2$Linux_X86_64 LibreOffice_project/10m0$Build-2</meta:generator>
  </office:meta>
</office:document-meta>
</file>