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number-columns-repeated="1018" table:default-cell-style-name="Default"/>
        <table:table-row table:style-name="ro2">
          <table:table-cell table:style-name="ce1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55"/>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Грузополучатель: жилищно – коммунальный эксплуатационный отдел ЖЭ(К)О № 1ФГБУ «ЦЖКУ» Мин. обороны России по ТОФ, <text:s/>адрес поставки: 690065 Приморский край, г. Владивосток, ул. Сипягина, <text:s/>д. 8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Окно из ПВХ профиля с отделкой 1000х1500</text:p>
          </table:table-cell>
          <table:table-cell table:style-name="ce12" office:value-type="string" calcext:value-type="string">
            <text:p>Блок оконный из поливинилхлоридных профилей размером высота*ширина-1000х1500мм, количество камер ПВХ профиля-3, количество глухих створок-2шт., форточка по ширине створки высотой 500мм-1шт., тип стеклопакета-однокамерный, стеклопакет общестроительного назначения (из листового стекла). Отделка лицевых поверхностей-белый цвет матовый, окрашенный в массе; наличие функции проветривания; наличие подоконника ПВХ размером: длина*ширина-1200х300мм. Соответствует ГОСТ 30674-99.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22.23.14.120</text:p>
          </table:table-cell>
          <table:table-cell table:style-name="ce15" table:number-columns-repeated="1018"/>
        </table:table-row>
        <table:table-row table:style-name="ro5">
          <table:table-cell table:style-name="ce4"/>
          <table:table-cell table:style-name="ce10" table:number-columns-repeated="2"/>
          <table:table-cell table:style-name="ce14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88"/>А. Сащенко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7"/>
          <table:table-cell table:style-name="ce16" table:number-columns-repeated="1018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311">
          <table:table-cell table:number-columns-repeated="1024"/>
        </table:table-row>
        <table:table-row table:style-name="ro8" table:number-rows-repeated="2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GoBack" table:base-cell-address="$Лист1.$A$1" table:cell-range-address="$Лист1.$A$11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0:55:52.7788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0:56:14.486554267</dc:date>
    <meta:generator>LibreOffice/5.1.6.2$Linux_X86_64 LibreOffice_project/10m0$Build-2</meta:generator>
    <meta:editing-duration>PT1M31S</meta:editing-duration>
    <meta:editing-cycles>2</meta:editing-cycles>
    <meta:document-statistic meta:table-count="3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