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12cm" fo:margin-left="0.034cm" fo:margin-top="0cm" fo:margin-bottom="0cm" table:align="left" style:writing-mode="lr-tb"/>
    </style:style>
    <style:style style:name="Таблица1.A" style:family="table-column">
      <style:table-column-properties style:column-width="0.937cm"/>
    </style:style>
    <style:style style:name="Таблица1.B" style:family="table-column">
      <style:table-column-properties style:column-width="9.52cm"/>
    </style:style>
    <style:style style:name="Таблица1.C" style:family="table-column">
      <style:table-column-properties style:column-width="10.75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2.752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2" style:family="table-row">
      <style:table-row-properties style:min-row-height="0.242cm" fo:keep-together="auto"/>
    </style:style>
    <style:style style:name="Таблица1.3" style:family="table-row">
      <style:table-row-properties style:min-row-height="0.291cm" fo:keep-together="auto"/>
    </style:style>
    <style:style style:name="Таблица1.4" style:family="table-row">
      <style:table-row-properties style:min-row-height="0.344cm" fo:keep-together="auto"/>
    </style:style>
    <style:style style:name="P1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 style:master-page-name="Standard">
      <style:paragraph-properties fo:margin-left="0.101cm" fo:margin-right="0cm" fo:margin-top="0.494cm" fo:margin-bottom="0cm" loext:contextual-spacing="false" fo:text-align="center" style:justify-single-word="false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-0.042cm" fo:margin-right="0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-0.042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-0.042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background-color="#fdfcfc" loext:char-shading-value="0" style:font-name-asian="Times New Roman1" style:font-size-asian="10pt" style:language-asian="ru" style:country-asian="RU" style:font-name-complex="Times New Roman1" style:font-size-complex="10pt"/>
    </style:style>
    <style:style style:name="T5" style:family="text">
      <style:text-properties fo:color="#777777" style:font-name="Times New Roman" fo:font-size="10pt" fo:background-color="#ffffff" loext:char-shading-value="0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ЕЦИФИКАЦИЯ</text:p>
      <text:p text:style-name="Standard"><text:span text:style-name="T1"><text:s text:c="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Технические характеристики</text:p>
          </table:table-cell>
          <table:table-cell table:style-name="Таблица1.A1" office:value-type="string">
            <text:p text:style-name="P5">Ед.</text:p>
            <text:p text:style-name="P5">изм</text:p>
          </table:table-cell>
          <table:table-cell table:style-name="Таблица1.A1" office:value-type="string">
            <text:p text:style-name="P5">Кол-во</text:p>
          </table:table-cell>
          <table:table-cell table:style-name="Таблица1.A1" office:value-type="string">
            <text:p text:style-name="P8">ОКПД2</text:p>
          </table:table-cell>
        </table:table-row>
        <table:table-row table:style-name="Таблица1.2">
          <table:table-cell table:style-name="Таблица1.A1" office:value-type="string">
            <text:p text:style-name="P5">53.</text:p>
          </table:table-cell>
          <table:table-cell table:style-name="Таблица1.A1" office:value-type="string">
            <text:p text:style-name="P6">Блок дверной деревянный в комплекте(дверное полотно, коробка, добор, наличник, петли 2шт., дверная ручка, финишные гвозди) 2050 х 950 мм</text:p>
          </table:table-cell>
          <table:table-cell table:style-name="Таблица1.A1" office:value-type="string">
            <text:p text:style-name="P1"><text:span text:style-name="T1">Дверное полотно глухое, </text:span><text:span text:style-name="T3">универсальное, поставляется в правом исполнении.</text:span><text:span text:style-name="T1"> </text:span><text:span text:style-name="T3">Петли скрытого типа, 2 шт. установлены в полотно.</text:span><text:span text:style-name="T1"> </text:span><text:span text:style-name="T3">Звукоизоляция в пределах 22 дБ.</text:span><text:span text:style-name="T1"> ГОСТ 6629-88. Пр-во Россия</text:span></text:p>
          </table:table-cell>
          <table:table-cell table:style-name="Таблица1.A1" office:value-type="string">
            <text:p text:style-name="P5">шт.</text:p>
          </table:table-cell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16.23.11.130</text:p>
          </table:table-cell>
        </table:table-row>
        <table:table-row table:style-name="Таблица1.3">
          <table:table-cell table:style-name="Таблица1.A1" office:value-type="string">
            <text:p text:style-name="P5">54.</text:p>
          </table:table-cell>
          <table:table-cell table:style-name="Таблица1.A1" office:value-type="string">
            <text:p text:style-name="P5">Блок дверной металлический в комплекте с коробкой, замком и доводчиком 1950х1100 мм</text:p>
          </table:table-cell>
          <table:table-cell table:style-name="Таблица1.A1" office:value-type="string">
            <text:p text:style-name="P2"><text:span text:style-name="T1">Толщина металла двери <text:s/>не менее 2,5 мм.,</text:span><text:span text:style-name="T4"> открывающаяся наружу Дверная коробка должна быть изготовлена из гнутого профиля более 1,5 мм толщиной либо из прямоугольного профиля сечением более 40х50 мм. Доводчик металлический (до 120 кг). Замок врезной, антивандальный.</text:span><text:span text:style-name="T1"> ГОСТ 31173-2003. Пр-во Россия</text:span></text:p>
          </table:table-cell>
          <table:table-cell table:style-name="Таблица1.A1" office:value-type="string">
            <text:p text:style-name="P5">шт.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5.12.10.000</text:p>
          </table:table-cell>
        </table:table-row>
        <table:table-row table:style-name="Таблица1.4">
          <table:table-cell table:style-name="Таблица1.A1" office:value-type="string">
            <text:p text:style-name="P5">55.</text:p>
          </table:table-cell>
          <table:table-cell table:style-name="Таблица1.A1" office:value-type="string">
            <text:p text:style-name="P5">Доводчик металлический для дверного блока (до 120 кг)</text:p>
          </table:table-cell>
          <table:table-cell table:style-name="Таблица1.A1" office:value-type="string">
            <text:p text:style-name="P1"><text:span text:style-name="T3">Универсальный дверной доводчик уличный морозостойкий, предназначен для дверей левого и правого открывания. Устанавливается на тяжёлые входные двери весом от 80 до 120 кг. Диапазон рабочих температур от –30° до +35°C</text:span><text:span text:style-name="T5">.</text:span><text:span text:style-name="T1"> ГОСТ Р 56177-2014. Пр-во Россия</text:span></text:p>
          </table:table-cell>
          <table:table-cell table:style-name="Таблица1.A1" office:value-type="string">
            <text:p text:style-name="P5">шт.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25.72.14</text:p>
          </table:table-cell>
        </table:table-row>
      </table:table>
      <text:p text:style-name="P3"/>
      <text:p text:style-name="P3">Начальник эксплуатации КЖФ <text:s text:c="115"/>А.В. Мойсюк</text:p>
      <text:p text:style-name="P3">«____» декабря 2018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DejaVu Sans" style:font-family-complex="'DejaVu Sans'" style:font-family-generic-complex="system" style:font-pitch-complex="variable" style:font-style-complex="italic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йсюк</meta:initial-creator>
    <meta:editing-cycles>45</meta:editing-cycles>
    <meta:print-date>2018-12-05T08:39:00</meta:print-date>
    <meta:creation-date>2018-12-04T04:07:00</meta:creation-date>
    <dc:date>2019-01-11T10:59:59.952246750</dc:date>
    <meta:editing-duration>PT12H24M10S</meta:editing-duration>
    <meta:generator>LibreOffice/5.1.6.2$Linux_X86_64 LibreOffice_project/10m0$Build-2</meta:generator>
    <meta:document-statistic meta:table-count="1" meta:image-count="0" meta:object-count="0" meta:page-count="1" meta:paragraph-count="29" meta:word-count="170" meta:character-count="1306" meta:non-whitespace-character-count="1037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