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746b" officeooo:paragraph-rsid="000574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<text:tab/>Проводник ЗП2 2м серия 3.407.1-136<text:tab/>ШТ<text:tab/>2</text:p>
      <text:p text:style-name="P1">3<text:tab/>Прокладка отстойника расшир. бака ТМ<text:tab/>ШТ<text:tab/>9</text:p>
      <text:p text:style-name="P1">5<text:tab/>Фланец отстойника расшир. бака ТМ 6-10кВ<text:tab/>ШТ<text:tab/>9</text:p>
      <text:p text:style-name="P1">6<text:tab/>Траверса ТН-3 серия 3.407.1-136<text:tab/>шт<text:tab/>2</text:p>
      <text:p text:style-name="P1">12<text:tab/>Изолятор ШС-20ЕД<text:tab/>ШТ<text:tab/>15</text:p>
      <text:p text:style-name="P1">14<text:tab/>Изолятор ЛК-70/10-А-III УХЛ1<text:tab/>ШТ<text:tab/>12</text:p>
      <text:p text:style-name="P1">15<text:tab/>Изолятор ШФ 20Г<text:tab/>ШТ<text:tab/>25</text:p>
      <text:p text:style-name="P1">17<text:tab/>Кабель КВБВнг/А/-LS 7х1,5<text:tab/>м<text:tab/>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7:50:11.715181175</meta:creation-date>
    <dc:date>2019-02-21T17:50:18.623935763</dc:date>
    <meta:editing-duration>PT7S</meta:editing-duration>
    <meta:editing-cycles>1</meta:editing-cycles>
    <meta:document-statistic meta:table-count="0" meta:image-count="0" meta:object-count="0" meta:page-count="1" meta:paragraph-count="8" meta:word-count="55" meta:character-count="289" meta:non-whitespace-character-count="242"/>
    <meta:generator>LibreOffice/5.1.6.2$Linux_X86_64 LibreOffice_project/10m0$Build-2</meta:generator>
  </office:meta>
</office:document-meta>
</file>