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0.056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2.2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5.054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8.555cm" fo:break-before="auto" style:use-optimal-row-height="true"/>
    </style:style>
    <style:style style:name="ro13" style:family="table-row">
      <style:table-row-properties style:row-height="4.053cm" fo:break-before="auto" style:use-optimal-row-height="true"/>
    </style:style>
    <style:style style:name="ro14" style:family="table-row">
      <style:table-row-properties style:row-height="5.554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Обычный_20_2">
      <style:table-cell-properties style:text-align-source="fix" style:repeat-content="false" style:vertical-align="top"/>
      <style:paragraph-properties fo:text-align="justify" fo:margin-left="0cm"/>
    </style:style>
    <style:style style:name="ce3" style:family="table-cell" style:parent-style-name="Обычный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style:vertical-align="top"/>
      <style:paragraph-properties fo:text-align="justify" fo:margin-left="0cm"/>
    </style:style>
    <style:style style:name="ce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justify" fo:margin-left="0cm"/>
    </style:style>
    <style:style style:name="ce1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19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Обычный_20_2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justify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5" table:number-columns-repeated="4" table:default-cell-style-name="ce7"/>
        <table:table-column table:style-name="co11" table:default-cell-style-name="ce7"/>
        <table:table-column table:style-name="co5" table:number-columns-repeated="1007" table:default-cell-style-name="ce7"/>
        <table:table-row table:style-name="ro1">
          <table:table-cell table:style-name="ce1" office:value-type="string" table:number-columns-spanned="13" table:number-rows-spanned="1">
            <text:p>Описание объема услуг/работ/ТМЦ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table:number-columns-spanned="8" table:number-rows-spanned="1">
            <text:p>Описание объема услуг/работ/ТМЦ</text:p>
          </table:table-cell>
          <table:covered-table-cell table:number-columns-repeated="6" table:style-name="ce9"/>
          <table:covered-table-cell table:style-name="ce16"/>
          <table:table-cell table:style-name="ce19" office:value-type="string" table:number-columns-spanned="3" table:number-rows-spanned="1">
            <text:p>Предварительная оценка</text:p>
          </table:table-cell>
          <table:covered-table-cell table:style-name="ce20"/>
          <table:covered-table-cell table:style-name="ce23"/>
          <table:table-cell table:style-name="ce3" office:value-type="string" table:number-columns-spanned="1" table:number-rows-spanned="3">
            <text:p>СП и СИ</text:p>
          </table:table-cell>
          <table:table-cell table:style-name="ce16" office:value-type="string" table:number-columns-spanned="1" table:number-rows-spanned="3">
            <text:p>Срок/Период поставки (дата)</text:p>
          </table:table-cell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ВХОДИМОСТЬ (Комплекс/Устройство/Блок/Ячейка)</text:p>
          </table:table-cell>
          <table:table-cell table:style-name="ce3" office:value-type="string" table:number-columns-spanned="3" table:number-rows-spanned="1">
            <text:p>ОПИСАНИЕ УСЛУГ/РАБОТ/ТМЦ</text:p>
          </table:table-cell>
          <table:covered-table-cell table:style-name="ce9"/>
          <table:covered-table-cell table:style-name="ce16"/>
          <table:table-cell table:style-name="ce3" office:value-type="string" table:number-columns-spanned="1" table:number-rows-spanned="2">
            <text:p>РАСЧЕТН. КОЛ-ВО</text:p>
          </table:table-cell>
          <table:table-cell table:style-name="ce3" office:value-type="string" table:number-columns-spanned="1" table:number-rows-spanned="2">
            <text:p>ЕД. ИЗМ.</text:p>
          </table:table-cell>
          <table:table-cell table:style-name="ce3" office:value-type="string" table:number-columns-spanned="1" table:number-rows-spanned="2">
            <text:p>Категория качества (ОТК, ВП и пр.)</text:p>
          </table:table-cell>
          <table:table-cell table:style-name="ce3" office:value-type="string" table:number-columns-spanned="1" table:number-rows-spanned="2">
            <text:p>ЦЕНА ЗА ЕД. (без НДС в РУБ.)</text:p>
          </table:table-cell>
          <table:table-cell table:style-name="ce21" office:value-type="string" table:number-columns-spanned="1" table:number-rows-spanned="2">
            <text:p>ОБЩАЯ ЦЕНА (без НДС)</text:p>
          </table:table-cell>
          <table:table-cell table:style-name="ce3" office:value-type="string" table:number-columns-spanned="1" table:number-rows-spanned="2">
            <text:p>Ставка НДС</text:p>
          </table:table-cell>
          <table:covered-table-cell table:style-name="ce25"/>
          <table:covered-table-cell table:style-name="ce27"/>
          <table:table-cell table:number-columns-repeated="1011"/>
        </table:table-row>
        <table:table-row table:style-name="ro3">
          <table:covered-table-cell table:number-columns-repeated="2" table:style-name="ce4"/>
          <table:table-cell table:style-name="ce12" office:value-type="string">
            <text:p>Шифр</text:p>
          </table:table-cell>
          <table:table-cell table:style-name="ce12" office:value-type="string">
            <text:p>Наименование</text:p>
          </table:table-cell>
          <table:table-cell table:style-name="ce12" office:value-type="string">
            <text:p>ТУ/ ТЗ/ ГОСТ</text:p>
          </table:table-cell>
          <table:covered-table-cell table:number-columns-repeated="4" table:style-name="ce4"/>
          <table:covered-table-cell table:style-name="ce22"/>
          <table:covered-table-cell table:style-name="ce24"/>
          <table:covered-table-cell table:style-name="ce26"/>
          <table:covered-table-cell table:style-name="ce12"/>
          <table:table-cell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18" table:number-columns-repeated="4"/>
          <table:table-cell table:number-columns-repeated="1007"/>
        </table:table-row>
        <table:table-row table:style-name="ro5" table:visibility="collapse">
          <table:table-cell table:style-name="ce6" office:value-type="float" office:value="1">
            <text:p>1</text:p>
          </table:table-cell>
          <table:table-cell table:style-name="ce10" office:value-type="string">
            <text:p>КВИП</text:p>
          </table:table-cell>
          <table:table-cell table:style-name="ce6"/>
          <table:table-cell table:style-name="ce13" office:value-type="string">
            <text:p>Станция паяльная термовоздушная <text:s/>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шт</text:p>
          </table:table-cell>
          <table:table-cell table:style-name="ce10" table:number-columns-repeated="3"/>
          <table:table-cell table:style-name="ce6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КВИП</text:p>
          </table:table-cell>
          <table:table-cell table:style-name="ce6"/>
          <table:table-cell table:style-name="ce10" office:value-type="string">
            <text:p>Паяльник LUKEY- 868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string">
            <text:p>шт</text:p>
          </table:table-cell>
          <table:table-cell table:style-name="ce10" table:number-columns-repeated="3"/>
          <table:table-cell table:style-name="ce6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КВИП</text:p>
          </table:table-cell>
          <table:table-cell table:style-name="ce6"/>
          <table:table-cell table:style-name="ce14" office:value-type="string">
            <text:p><text:a xlink:href="https://www.chipdip.ru/product/dt-811">Измеритель температуры, пирометр -30 +380°C, 1:8 (лазер) (Госреестр) DT-811</text:a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string">
            <text:p>шт</text:p>
          </table:table-cell>
          <table:table-cell table:style-name="ce10" table:number-columns-repeated="3"/>
          <table:table-cell table:style-name="ce6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Микроскоп электронный USB, портативный, 2MP, 200х/500х\ PL4427, (EL-MICRO-2)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Припой ASAHI <text:s/>0,25мм 0,2кг Sn63/Pb37 (FC5000 флюс безотм. RMA)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Припой ПОС 61 Тр d=0.5мм 200г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Флюс-гель безотмывочный универсальный, E-700 PRO (10мг) 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5" office:value-type="string">
            <text:p><text:a xlink:href="https://www.payalniki.ru/product/158-pajalnaja-pasta-tinol/">Паяльная паста ТИНОЛЬ 35гр – 2 шт.; 350 руб</text:a>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Преднагреватель плат инфракрасный, ELEMENT 853A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Держатель плат "третья рука" с лупой х3, подставка под паяльник, LED подсветка, стенд для припоя, 12-0258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Оловоотсос антистатический, алюминиевый 908-366A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Манипулятор вакуумный MS-12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2"/>
          <table:table-cell table:style-name="ce10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Дымоуловитель (Дымопоглотитель) настольный SS-593B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3">
          <table:table-cell table:style-name="ce6" office:value-type="float" office:value="14">
            <text:p>14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Пинцет антимагнитный изогнутый 1PK-104T (120мм)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Пинцет антистатический 1PK-101T (120мм)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4">
          <table:table-cell table:style-name="ce6" office:value-type="float" office:value="16">
            <text:p>16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Кисточка для жидкого флюса, химически стойкая, средней жесткости 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WICK NC 4.9, Оплетка для выпайки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WICK NC 1.5, Оплетка для выпайки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5">
          <table:table-cell table:style-name="ce6" office:value-type="float" office:value="19">
            <text:p>19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Губка для очистки паяльных жал 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Очиститель паяльных жал, ST-40 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Дозатор паяльной пасты Magnum md100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Кисточка для жидкого флюса, химически стойкая, жесткая 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4">
          <table:table-cell table:style-name="ce6" office:value-type="float" office:value="23">
            <text:p>23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Смывка-удалитель остатков флюса и канифоли - 30 мл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5">
          <table:table-cell table:style-name="ce6" office:value-type="float" office:value="24">
            <text:p>24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Сплав Розе Rexant 09-3490 – 50 гр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6">
          <table:table-cell table:style-name="ce6" office:value-type="float" office:value="25">
            <text:p>25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Сплав ВУДА гранулы 100г 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608-611B-6, Браслет антистатический 1,5 метра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Мультиметр цифровой UT20B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PSK 2 (FTF000370004) Комплект наконечников PSK 2 (FTF000370004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PSS 2 (FTF000370008), Комплект наконечников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3">
          <table:table-cell table:style-name="ce6" office:value-type="float" office:value="30">
            <text:p>30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Нож для снятия изоляции 0.2-6кв.мм HAUPA 210695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Нож диэлектрический НМИ-01 КВТ 63845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5">
          <table:table-cell table:style-name="ce6" office:value-type="float" office:value="32">
            <text:p>32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Пресс-клещи ПКВк-10 КВТ 74712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Ручная лупа с подсветкой ProsKit MA-02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Разъем HARTING <text:s/>1703 0903 296 6824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0" office:value-type="string">
            <text:p>КВИП</text:p>
          </table:table-cell>
          <table:table-cell table:style-name="ce11"/>
          <table:table-cell table:style-name="ce10" office:value-type="string">
            <text:p><text:s/>Разъем HARTING <text:s/>1614 0906 232 682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шт</text:p>
          </table:table-cell>
          <table:table-cell table:style-name="ce17" table:number-columns-repeated="3"/>
          <table:table-cell table:style-name="ce11" table:number-columns-repeated="2"/>
          <table:table-cell table:style-name="ce28" office:value-type="date" office:date-value="2019-09-10">
            <text:p>10.09.2019</text:p>
          </table:table-cell>
          <table:table-cell table:style-name="ce18" table:number-columns-repeated="4"/>
          <table:table-cell table:number-columns-repeated="1007"/>
        </table:table-row>
        <table:table-row table:style-name="ro17">
          <table:table-cell table:style-name="ce6"/>
          <table:table-cell table:style-name="ce11" table:number-columns-repeated="2"/>
          <table:table-cell table:style-name="ce10"/>
          <table:table-cell table:style-name="ce17" table:number-columns-repeated="6"/>
          <table:table-cell table:style-name="ce11" table:number-columns-repeated="2"/>
          <table:table-cell table:style-name="ce29"/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6"/>
          <table:table-cell table:style-name="ce11" table:number-columns-repeated="2"/>
          <table:table-cell table:style-name="ce10" office:value-type="string">
            <text:p>ИТОГО:</text:p>
          </table:table-cell>
          <table:table-cell table:style-name="ce17" table:number-columns-repeated="6"/>
          <table:table-cell table:style-name="ce11" table:number-columns-repeated="2"/>
          <table:table-cell table:style-name="ce29"/>
          <table:table-cell table:style-name="ce18" table:number-columns-repeated="4"/>
          <table:table-cell table:number-columns-repeated="1007"/>
        </table:table-row>
        <table:table-row table:style-name="ro2" table:number-rows-repeated="5">
          <table:table-cell table:number-columns-repeated="4"/>
          <table:table-cell table:style-name="ce18" table:number-columns-repeated="13"/>
          <table:table-cell table:number-columns-repeated="100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.08.2019</text:date>, <text:time>09:3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09:38:24.93</dc:date>
    <meta:document-statistic meta:table-count="1" meta:cell-count="241" meta:object-count="0"/>
    <meta:generator>OpenOffice/4.1.6$Win32 OpenOffice.org_project/416m1$Build-9790</meta:generator>
  </office:meta>
</office:document-meta>
</file>