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16.882cm" fo:margin-top="0cm" fo:margin-bottom="0cm" table:align="center" style:writing-mode="lr-tb"/>
    </style:style>
    <style:style style:name="Таблица8.A" style:family="table-column">
      <style:table-column-properties style:column-width="4.646cm"/>
    </style:style>
    <style:style style:name="Таблица8.B" style:family="table-column">
      <style:table-column-properties style:column-width="0.981cm"/>
    </style:style>
    <style:style style:name="Таблица8.C" style:family="table-column">
      <style:table-column-properties style:column-width="9.484cm"/>
    </style:style>
    <style:style style:name="Таблица8.1" style:family="table-row">
      <style:table-row-properties style:min-row-height="1.042cm" style:keep-together="true"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2" style:family="table-row">
      <style:table-row-properties style:min-row-height="0.877cm" style:keep-together="true" fo:keep-together="auto"/>
    </style:style>
    <style:style style:name="Таблица8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3" style:family="table-row">
      <style:table-row-properties style:min-row-height="2.484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1.251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75cm"/>
          <style:tab-stop style:position="4.763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0" style:family="paragraph" style:parent-style-name="Standard">
      <style:paragraph-properties fo:margin-top="0cm" fo:margin-bottom="0cm" fo:text-align="center" style:justify-single-word="false" fo:orphans="0" fo:widows="0" fo:break-before="page"/>
    </style:style>
    <style:style style:name="P11" style:family="paragraph" style:parent-style-name="Standard">
      <style:paragraph-properties fo:margin-left="0cm" fo:margin-right="0cm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indent="1cm" style:auto-text-indent="false"/>
    </style:style>
    <style:style style:name="P13" style:family="paragraph" style:parent-style-name="Standard">
      <style:paragraph-properties fo:margin-left="0cm" fo:margin-right="0cm" fo:text-indent="0.78cm" style:auto-text-indent="false"/>
    </style:style>
    <style:style style:name="P14" style:family="paragraph" style:parent-style-name="Standard">
      <style:paragraph-properties fo:margin-left="0cm" fo:margin-right="0cm" fo:text-indent="0.751cm" style:auto-text-indent="false"/>
    </style:style>
    <style:style style:name="P15" style:family="paragraph" style:parent-style-name="Standard">
      <style:paragraph-properties fo:text-align="center" style:justify-single-word="false" fo:keep-with-next="always"/>
    </style:style>
    <style:style style:name="P16" style:family="paragraph" style:parent-style-name="Date">
      <style:paragraph-properties fo:margin-left="0cm" fo:margin-right="0cm" fo:text-indent="1cm" style:auto-text-indent="false"/>
    </style:style>
    <style:style style:name="P17" style:family="paragraph" style:parent-style-name="Heading_20_1">
      <style:paragraph-properties fo:margin-top="0cm" fo:margin-bottom="0cm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0pt"/>
    </style:style>
    <style:style style:name="T7" style:family="text">
      <style:text-properties style:font-weight-complex="bold"/>
    </style:style>
    <style:style style:name="T8" style:family="text">
      <style:text-properties style:font-size-complex="14pt"/>
    </style:style>
    <style:style style:name="T9" style:family="text">
      <style:text-properties style:font-size-complex="14pt" style:font-style-complex="italic"/>
    </style:style>
    <style:style style:name="T10" style:family="text">
      <style:text-properties fo:language="ru" fo:country="RU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fo:font-size="10pt" fo:language="ru" fo:country="RU" fo:font-weight="bold" style:font-size-asian="10pt" style:font-weight-asian="bold"/>
    </style:style>
    <style:style style:name="T17" style:family="text">
      <style:text-properties fo:font-size="10pt" style:text-underline-style="solid" style:text-underline-width="auto" style:text-underline-color="font-color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Раздел </text:span><text:span text:style-name="T1">IV</text:span></text:p>
      <text:p text:style-name="P17"><text:bookmark-start text:name="Bookmark12"/><text:span text:style-name="T5">ОПИСАНИЕ ОБЪЕКТА ЗАКУПКИ</text:span><text:bookmark-end text:name="Bookmark12"/><text:span text:style-name="T5"> — 600 штук</text:span></text:p>
      <text:p text:style-name="P3"/>
      <text:p text:style-name="P2"><text:span text:style-name="T2">Требования </text:span></text:p>
      <text:p text:style-name="P16">Эргономика кресел-колясок должна обеспечивать удобное размещение в ней пользователя и свободу движений последнего при перемещениях. Конструкция кресел-колясок должна обеспечивать комфортное положение пользователя, в положении сидя, обеспечивающая длительное пребывание в сидячем положении без утомления и последующих повреждений.</text:p>
      <text:p text:style-name="P16">Кресла-коляски должны соответствовать требованиям государственных стандартов, технических условий. Кресла-коляски должны отвечать требованиям безопасности для пользователя и сопровождающего лица, а также для окружающих предметов при эксплуатации и техническом обслуживании. Кресла-коляски должны быть оборудованы системой торможения, обеспечивающей удержание кресла-коляски с пользователем в неподвижном состоянии. </text:p>
      <text:p text:style-name="P11"><text:span text:style-name="T6">Кресла-коляски должны иметь действующее регистрационное удостоверение, выданное Федеральной службой по надзору в сфере здравоохранения, декларацию о соответствии, которое считается действительным согласно постановлению Правительства Российской Федерации от 1 декабря 2009 г. № 982 «Об утверждении единого перечня продукции, подлежащей обязательной сертификации, и единого перечня продукции, подтверждение соответствия которой осуществляется в форме принятия декларации о соответствии».</text:span></text:p>
      <text:p text:style-name="P16">Маркировка кресла-коляски должна содержать:</text:p>
      <text:p text:style-name="P16">- наименование производителя (товарный знак предприятия-производителя); </text:p>
      <text:p text:style-name="P16">- адрес производителя; </text:p>
      <text:p text:style-name="P16">- обозначение типа (модели) кресла-коляски (в зависимости от модификации);</text:p>
      <text:p text:style-name="P16">- дату выпуска (месяц, год);</text:p>
      <text:p text:style-name="P16">- артикул модификации кресла-коляски;</text:p>
      <text:p text:style-name="P16">- серийный номер данного кресла-коляски;</text:p>
      <text:p text:style-name="P16">- рекомендуемую максимальную массу пользователя.</text:p>
      <text:p text:style-name="P16">Кресла-коляски должны иметь установленный производителем срок службы, который со дня подписания Акта приема-передачи товара пользователем имеет величину, не менее срока пользования, утвержденного приказом Министерства труда и социальной защиты Российской Федерации от 13 февраля 2018 г. № 85н «Об утверждении сроков пользования техническими средствами реабилитации, протезами и протезно-ортопедическими изделиями до их замены».</text:p>
      <text:p text:style-name="P16"><text:span text:style-name="T3">Место поставки товара: </text:span><text:span text:style-name="T7">Российская Федерация, Саратовской область. Товар поставляется Получателю по месту жительства в пределах Саратовской области или по согласованию с Получателем выдается ему по месту нахождения пункта выдачи в пределах Саратовской области.</text:span></text:p>
      <text:p text:style-name="P12"><text:span text:style-name="T4">Срок поставки:</text:span><text:span text:style-name="T8"> </text:span><text:span text:style-name="T9">Срок поставки Получателям в течение 30 календарных дней с даты получения реестра Получателей или выдача товара в пункте выдачи в день обращения Получателя с направлением, выданным Заказчиком.</text:span></text:p>
      <text:p text:style-name="P16">Гарантийный срок эксплуатации кресел-колясок не менее 12 месяцев со дня ввода в эксплуатацию.</text:p>
      <text:p text:style-name="P16">Поставщик должен располагать сервисной службой, находящейся в <text:span text:style-name="T10">Российской Федерации, </text:span>для обеспечения гарантийного ремонта поставляемых кресел-колясок.</text:p>
      <text:p text:style-name="P4"/>
      <text:p text:style-name="P4"/>
      <text:p text:style-name="P4"/>
      <text:p text:style-name="P4"/>
      <text:p text:style-name="P4"/>
      <text:p text:style-name="P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 table:style-name="Таблица8.1">
          <table:table-cell table:style-name="Таблица8.A1" table:number-columns-spanned="2" office:value-type="string">
            <text:p text:style-name="P7"><text:span text:style-name="T12">Характеристики кресел-колясок прогулочных — 600 штук</text:span></text:p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P8"><text:span text:style-name="T14">Вид и наименование технических средств реабилитации</text:span></text:p>
          </table:table-cell>
          <table:table-cell table:style-name="Таблица8.A2" table:number-columns-spanned="2" office:value-type="string">
            <text:p text:style-name="P8"><text:span text:style-name="T15">Требования, предъявляемые к качеству, безопасности, маркировке, сроку и объему предоставленных гарантий качества товара, технические и функциональные характеристики товара</text:span></text:p>
          </table:table-cell>
          <table:covered-table-cell/>
          <table:table-cell table:style-name="Таблица8.A2" table:number-columns-spanned="0" office:value-type="string">
            <text:p text:style-name="P8"><text:span text:style-name="T14">Кол-во, (шт.)</text:span></text:p>
          </table:table-cell>
        </table:table-row>
        <table:table-row table:style-name="Таблица8.3">
          <table:table-cell table:style-name="Таблица8.A2" office:value-type="string">
            <text:p text:style-name="P8"><text:span text:style-name="T12">7-02-01</text:span></text:p>
            <text:p text:style-name="P9"><text:span text:style-name="T14">Кресло-коляска с ручным приводом прогулочная (для инвалидов и детей-инвалидов)</text:span></text:p>
          </table:table-cell>
          <table:table-cell table:style-name="Таблица8.A2" table:number-columns-spanned="2" office:value-type="string">
            <text:p text:style-name="Date"><text:span text:style-name="T13"><text:s text:c="8"/></text:span><text:span text:style-name="T11">1. Кресло-коляска для инвалидов с ручным приводом </text:span><text:span text:style-name="T16">прогулочн</text:span><text:span text:style-name="T11">ая, оснащенная набором инструмента</text:span><text:span text:style-name="T16">, насосом</text:span><text:span text:style-name="T11"> и антиопрокидывающим устройством, должна иметь следующие функциональные и технические характеристики:</text:span></text:p>
            <text:p text:style-name="Date"><text:span text:style-name="T13"><text:s/>Кресло-коляска с ручным приводом должна быть предназначена для передвижения лиц с ограниченными двигательными возможностями как самостоятельно, так и с посторонней помощью в условиях помещения и улицы.</text:span></text:p>
            <text:p text:style-name="Date"><text:span text:style-name="T13">Кресло-коляска должна быть с приводом от обода колеса.</text:span></text:p>
            <text:p text:style-name="Date"><text:span text:style-name="T13">Рамная конструкция кресла-коляски должна быть изготовлена из высокопрочных алюминиевых сплавов. Рама кресла-коляски должна иметь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/text:p>
            <text:p text:style-name="Date"><text:span text:style-name="T13">Поверхности металлических элементов кресла-коляски должны обеспечивать антикоррозийную защиту и быть устойчивыми к дезинфекции, а также должны быть покрыты высококачественной порошковой краской на основе полиэфира.</text:span></text:p>
            <text:p text:style-name="Date"><text:span text:style-name="T13">Возможность складывания и раскладывания кресла-коляски без применения инструмента. </text:span></text:p>
            <text:p text:style-name="Date"><text:span text:style-name="T13">Поворотные колеса должны иметь надувные покрышки и иметь диаметр не менее 15 см и не более 20 см. Вилка поворотного колеса должна иметь не менее 4 позиций установки положения колеса.</text:span></text:p>
            <text:p text:style-name="Date"><text:span text:style-name="T13">В качестве опор вращения в передних и в задних колесах должны быть применены шариковые подшипники, работающие в паре со стальной втулкой</text:span><text:span text:style-name="T17">. </text:span></text:p>
            <text:p text:style-name="Date"><text:span text:style-name="T13">Диаметр приводных колес должен составлять не менее 57 см и не более 62 см. </text:span></text:p>
            <text:p text:style-name="Date"><text:span text:style-name="T13">Приводные колеса должны иметь надувные покрышки, быть легко демонтируемыми путем использования быстросъемных колесных осей с пружинно-шариковыми фиксаторами, должны быть снабжены алюминиевыми ободами и обручами.</text:span></text:p>
            <text:p text:style-name="Date"><text:span text:style-name="T13">Спинка и сиденье должны быть изготовлены из высококачественной синтетической ткани (нейтральной термически и химически), армированной нейлоновыми волокнами. </text:span></text:p>
            <text:p text:style-name="Date"><text:span text:style-name="T13">Высота спинки должна быть не менее 42,5 см и иметь возможность регулировки по высоте не менее чем на ± 5 см.</text:span></text:p>
            <text:p text:style-name="Date"><text:span text:style-name="T13">Глубина сиденья должна регулироваться в зависимости от длины бедра не менее чем в трех положениях в диапазоне не менее 6 см. </text:span></text:p>
            <text:p text:style-name="Date"><text:span text:style-name="T13">Подлокотники кресла-коляски должны откидываться назад. Для манипулирования одной рукой узла фиксации подлокотника, он не должен обладать возвратной пружиной. </text:span></text:p>
            <text:p text:style-name="Date"><text:span text:style-name="T13">Подлокотники могут регулироваться по высоте. Накладки подлокотников должны быть изготовлены из вспененной резины. Подлокотники должны быть длиной не менее 27 см и не более 30 см.</text:span></text:p>
            <text:p text:style-name="Date"><text:span text:style-name="T13">Подножки должны быть легко демонтированы или просто отведены внутрь рамы без демонтажа. Опоры подножек должны иметь плавную регулировку по высоте от 36 см +/- 1 см до 47 см +/- 1 см и углу наклона не менее 10º.</text:span></text:p>
            <text:p text:style-name="Date"><text:span text:style-name="T13">Кресло-коляска должна быть снабжена многофункциональным адаптером, расположенным на приводном колесе и обеспечивающим индивидуальные регулировки коляски не менее чем в 16 позициях:</text:span></text:p>
            <text:p text:style-name="Date"><text:span text:style-name="T13">- изменение высоты сиденья спереди в диапазоне не менее 3 и </text:span><text:soft-page-break/><text:span text:style-name="T13">сзади в диапазоне не менее 9 см; </text:span></text:p>
            <text:p text:style-name="Date"><text:span text:style-name="T13">- изменение угла наклона сиденья от минус 5º до 15º; </text:span></text:p>
            <text:p text:style-name="Date"><text:span text:style-name="T13">- изменение длины колесной базы не менее чем в двух положениях в диапазоне не менее 8 см посредством регулировки расстояния между приводными и поворотными колесами.</text:span></text:p>
            <text:p text:style-name="Date"><text:span text:style-name="T13">Кресло-коляска должна быть укомплектована подушкой на сиденье толщиной не менее 5 см.</text:span></text:p>
            <text:p text:style-name="Date"><text:span text:style-name="T13">Кресло-коляска должна быть укомплектована страховочным устройством от опрокидывания.</text:span></text:p>
            <text:p text:style-name="Date"><text:span text:style-name="T13">Максимальный вес пользователя: не менее 125 кг включительно. </text:span></text:p>
            <text:p text:style-name="Date"><text:span text:style-name="T13">Вес кресла-коляски без дополнительного оснащения и без подушки не более 18 кг. </text:span></text:p>
            <text:p text:style-name="P13"><text:span text:style-name="T14">Кресла-коляски должны иметь ширины сиденья: 38 см <text:s/>+/- 1 см, 40 см +/- 1 см, 43 см +/- 1 см, 45 см +/- 1 см, 48 см +/- 1 см, 50 см +/- 1 см и поставляться в 6 типоразмерах.</text:span></text:p>
            <text:p text:style-name="P14"><text:span text:style-name="T14">Количество кресел-колясок в зависимости от ширины сидения определяется в соответствии с заявкой (разнарядкой) Заказчика.</text:span></text:p>
            <text:p text:style-name="Date"><text:span text:style-name="T13">Маркировка кресла-коляски должна содержать:</text:span></text:p>
            <text:p text:style-name="Date"><text:span text:style-name="T13">- наименование производителя (товарный знак предприятия-производителя); </text:span></text:p>
            <text:p text:style-name="Date"><text:span text:style-name="T13">- адрес производителя; </text:span></text:p>
            <text:p text:style-name="Date"><text:span text:style-name="T13">- обозначение типа (модели) кресла-коляски (в зависимости от модификации);</text:span></text:p>
            <text:p text:style-name="Date"><text:span text:style-name="T13">- дату выпуска (месяц, год);</text:span></text:p>
            <text:p text:style-name="Date"><text:span text:style-name="T13">- артикул модификации кресла-коляски;</text:span></text:p>
            <text:p text:style-name="Date"><text:span text:style-name="T13">- серийный номер данного кресла-коляски;</text:span></text:p>
            <text:p text:style-name="Date"><text:span text:style-name="T13">- рекомендуемую максимальную массу пользователя.</text:span></text:p>
            <text:p text:style-name="Date"><text:span text:style-name="T13">В комплект поставки должно входить:</text:span></text:p>
            <text:p text:style-name="Date"><text:span text:style-name="T13">- набор инструментов;</text:span></text:p>
            <text:p text:style-name="Date"><text:span text:style-name="T13">- инструкция для пользователя (на русском языке);</text:span></text:p>
            <text:p text:style-name="Date"><text:span text:style-name="T13">- гарантийный талон (с отметкой о произведенной проверке контроля качества).</text:span></text:p>
            <text:p text:style-name="P5"/>
            <text:p text:style-name="P9"><text:span text:style-name="T14">Кресло-коляска должна соответствовать требованиям государственных стандартов ГОСТ Р 50444-92 (Разд. 3, 4), ГОСТ Р ИСО 7176-8-2015, ГОСТ Р 51083-2015, ГОСТ Р ИСО 7176-16-2015.</text:span></text:p>
          </table:table-cell>
          <table:covered-table-cell/>
          <table:table-cell table:style-name="Таблица8.A2" table:number-columns-spanned="0" office:value-type="string">
            <text:p text:style-name="P15"><text:span text:style-name="T14">600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.106cm" fo:text-align="center" style:justify-single-word="false" fo:keep-with-next="always"/>
      <style:text-properties fo:font-size="18pt" fo:font-weight="bold" style:letter-kerning="true" style:font-size-asian="18pt" style:font-weight-asian="bold" style:font-size-complex="10pt"/>
    </style:style>
    <style:style style:name="Date" style:family="paragraph" style:parent-style-name="Standard" style:default-outline-level="" style:list-style-name="">
      <style:text-properties fo:language="en" fo:country="US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кадий Балтаджян</meta:initial-creator>
    <meta:creation-date>2020-11-16T13:23:17.13</meta:creation-date>
    <meta:document-statistic meta:table-count="1" meta:image-count="0" meta:object-count="0" meta:page-count="3" meta:paragraph-count="65" meta:word-count="968" meta:character-count="7547"/>
    <dc:date>2020-11-16T13:29:23.58</dc:date>
    <dc:creator>Аркадий Балтаджян</dc:creator>
    <meta:editing-duration>PT6M6S</meta:editing-duration>
    <meta:editing-cycles>1</meta:editing-cycles>
    <meta:generator>OpenOffice/4.1.7$Win32 OpenOffice.org_project/417m1$Build-9800</meta:generator>
  </office:meta>
</office:document-meta>
</file>