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cm" svg:stroke-color="#1b1918" draw:stroke-linejoin="miter" svg:stroke-linecap="butt" draw:fill="none" fo:padding-top="0.135cm" fo:padding-bottom="0.135cm" fo:padding-left="0.26cm" fo:padding-right="0.26cm" draw:shadow="hidden"/>
    </style:style>
    <style:style style:name="gr2" style:family="graphic" style:parent-style-name="standard">
      <style:graphic-properties draw:stroke="solid" svg:stroke-width="0.02cm" svg:stroke-color="#1b1918" draw:stroke-linejoin="miter" svg:stroke-linecap="butt" draw:fill="solid" draw:fill-color="#ffffff" fo:padding-top="0.135cm" fo:padding-bottom="0.135cm" fo:padding-left="0.26cm" fo:padding-right="0.26cm" draw:shadow="hidden"/>
    </style:style>
    <style:style style:name="gr3" style:family="graphic" style:parent-style-name="standard">
      <style:graphic-properties draw:stroke="none" draw:fill="none" fo:min-height="1.424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style:text-properties fo:font-size="72pt"/>
    </style:style>
    <style:style style:name="P4" style:family="paragraph">
      <loext:graphic-properties draw:fill="none"/>
      <style:text-properties fo:font-size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77cm" svg:height="37cm" svg:x="22.454cm" svg:y="20.637cm" svg:viewBox="0 0 77001 37001" draw:points="0,0 77001,0 77001,37001 0,37001">
          <text:p/>
        </draw:polygon>
        <draw:path draw:style-name="gr2" draw:text-style-name="P2" draw:layer="layout" svg:width="71cm" svg:height="31cm" svg:x="25.472cm" svg:y="23.629cm" svg:viewBox="0 0 71001 31001" svg:d="M0 15500c0 8562 6214 15501 13879 15501 7250 0 13894-3833 20599-6010 712-231 1228-242 1926-33 6435 1930 13650 6043 20718 6043 7665 0 13879-6939 13879-15501 0-8561-6214-15500-13879-15500-7254 0-13898 3828-20610 5996-761 246-1297 244-2056-6-6682-2200-13348-5990-20577-5990-7665 0-13879 6939-13879 15500z">
          <text:p/>
        </draw:path>
        <draw:path draw:style-name="gr2" draw:text-style-name="P2" draw:layer="layout" svg:width="65cm" svg:height="25cm" svg:x="28.472cm" svg:y="26.629cm" svg:viewBox="0 0 65001 25001" svg:d="M0 12501c0 6903 4640 12500 11658 12500 5036 0 13873-3243 17987-4844 2855-1157 2839-1158 5740 12 4107 1598 12936 4832 17964 4832 7018 0 11652-5597 11652-12500 0-6905-4634-12501-11652-12501-5028 0-13857 3220-17964 4818-2901 1170-2885 1169-5740 11-4114-1600-12951-4829-17987-4829-7018 0-11658 5596-11658 12501z">
          <text:p/>
        </draw:path>
        <draw:path draw:style-name="gr2" draw:text-style-name="P2" draw:layer="layout" svg:width="59cm" svg:height="20cm" svg:x="31.472cm" svg:y="29.129cm" svg:viewBox="0 0 59001 20001" svg:d="M0 10001c0 5522 3758 10000 9229 10000 4609 0 13643-3698 17409-4978 2614-926 2598-927 5255 9 3759 1278 12574 4969 17176 4969 6423 0 9931-4478 9932-10000-1-5524-3509-10001-9932-10001-4602 0-13417 3701-17176 4979-2657 936-2641 935-5255 9-3765-1280-12800-4988-17409-4988-5418 0-9229 4477-9229 10001z">
          <text:p/>
        </draw:path>
        <draw:path draw:style-name="gr2" draw:text-style-name="P2" draw:layer="layout" svg:width="53cm" svg:height="14cm" svg:x="34.472cm" svg:y="32.129cm" svg:viewBox="0 0 53001 14001" svg:d="M0 7000c0 3867 1946 7001 7668 7001 4106 0 13149-3813 16503-4709 2328-648 2315-648 4681 7 3349 894 11201 4702 15301 4702 5722 0 8847-3134 8848-7001-1-3867-3126-7000-8848-7000-4100 0-11786 3796-15134 4690-2366 655-2352 655-4681 7-3355-896-12564-4697-16670-4697-5722 0-7668 3133-7668 7000z">
          <text:p/>
        </draw:path>
        <draw:path draw:style-name="gr1" draw:text-style-name="P1" draw:layer="layout" svg:width="0.6cm" svg:height="0.6cm" svg:x="40.687cm" svg:y="38.829cm" svg:viewBox="0 0 601 601" svg:d="M301 0h-1c56 0 103 13 151 40 48 28 82 62 110 110 27 48 40 95 40 150v1c0 55-13 102-40 150-28 48-62 82-110 110-48 27-95 40-150 40-56 0-103-13-151-40-48-28-82-62-110-110-27-48-40-95-40-150 0-56 13-103 40-151 28-48 62-82 110-110 48-27 95-40 150-40z">
          <text:p/>
        </draw:path>
        <draw:path draw:style-name="gr1" draw:text-style-name="P1" draw:layer="layout" svg:width="0.6cm" svg:height="0.6cm" svg:x="79.986cm" svg:y="38.829cm" svg:viewBox="0 0 601 601" svg:d="M301 0h-1c56 0 103 13 151 40 48 28 82 62 110 110 27 48 40 95 40 150v1c0 55-13 102-40 150-28 48-62 82-110 110-48 27-95 40-150 40-56 0-103-13-151-40-48-28-82-62-110-110-27-48-40-95-40-150 0-56 13-103 40-151 28-48 62-82 110-110 48-27 95-40 150-40z">
          <text:p/>
        </draw:path>
        <draw:g>
          <draw:path draw:style-name="gr1" draw:text-style-name="P1" draw:layer="layout" svg:width="0.6cm" svg:height="0.6cm" svg:x="40.337cm" svg:y="30.325cm" svg:viewBox="0 0 601 601" svg:d="M301 0h-1c56 0 103 13 151 40 48 28 82 62 110 110 27 48 40 95 40 150v1c0 55-13 102-40 150-28 48-62 82-110 110-48 27-95 40-150 40-56 0-103-13-151-40-48-28-82-62-110-110-27-48-40-95-40-150 0-56 13-103 40-151 28-48 62-82 110-110 48-27 95-40 150-40z">
            <text:p/>
          </draw:path>
          <draw:path draw:style-name="gr1" draw:text-style-name="P1" draw:layer="layout" svg:width="0.6cm" svg:height="0.6cm" svg:x="40.337cm" svg:y="47.333cm" svg:viewBox="0 0 601 601" svg:d="M301 0h-1c56 0 103 13 151 40 48 28 82 62 110 110 27 48 40 95 40 150v1c0 55-13 102-40 150-28 48-62 82-110 110-48 27-95 40-150 40-56 0-103-13-151-40-48-28-82-62-110-110-27-48-40-95-40-150 0-56 13-103 40-151 28-48 62-82 110-110 48-27 95-40 150-40z">
            <text:p/>
          </draw:path>
          <draw:path draw:style-name="gr1" draw:text-style-name="P1" draw:layer="layout" svg:width="0.6cm" svg:height="0.6cm" svg:x="39.011cm" svg:y="50.01cm" svg:viewBox="0 0 601 601" svg:d="M301 0h-1c56 0 103 13 151 40 48 28 82 62 110 110 27 48 40 95 40 150v1c0 55-13 102-40 150-28 48-62 82-110 110-48 27-95 40-150 40-56 0-103-13-151-40-48-28-82-62-110-110-27-48-40-95-40-150 0-56 13-103 40-151 28-48 62-82 110-110 48-27 95-40 150-40z">
            <text:p/>
          </draw:path>
          <draw:path draw:style-name="gr1" draw:text-style-name="P1" draw:layer="layout" svg:width="0.6cm" svg:height="0.6cm" svg:x="39.011cm" svg:y="27.648cm" svg:viewBox="0 0 601 601" svg:d="M301 0h-1c56 0 103 13 151 40 48 28 82 62 110 110 27 48 40 95 40 150v1c0 55-13 102-40 150-28 48-62 82-110 110-48 27-95 40-150 40-56 0-103-13-151-40-48-28-82-62-110-110-27-48-40-95-40-150 0-56 13-103 40-151 28-48 62-82 110-110 48-27 95-40 150-40z">
            <text:p/>
          </draw:path>
          <draw:path draw:style-name="gr1" draw:text-style-name="P1" draw:layer="layout" svg:width="0.6cm" svg:height="0.6cm" svg:x="37.759cm" svg:y="24.928cm" svg:viewBox="0 0 601 601" svg:d="M301 0h-1c56 0 103 13 151 40 48 28 82 62 110 110 27 48 40 95 40 150v1c0 55-13 102-40 150-28 48-62 82-110 110-48 27-95 40-150 40-56 0-103-13-151-40-48-28-82-62-110-110-27-48-40-95-40-150 0-56 13-103 40-151 28-48 62-82 110-110 48-27 95-40 150-40z">
            <text:p/>
          </draw:path>
          <draw:path draw:style-name="gr1" draw:text-style-name="P1" draw:layer="layout" svg:width="0.6cm" svg:height="0.6cm" svg:x="37.759cm" svg:y="52.731cm" svg:viewBox="0 0 601 601" svg:d="M301 0h-1c56 0 103 13 151 40 48 28 82 62 110 110 27 48 40 95 40 150v1c0 55-13 102-40 150-28 48-62 82-110 110-48 27-95 40-150 40-56 0-103-13-151-40-48-28-82-62-110-110-27-48-40-95-40-150 0-56 13-103 40-151 28-48 62-82 110-110 48-27 95-40 150-40z">
            <text:p/>
          </draw:path>
        </draw:g>
        <draw:path draw:style-name="gr1" draw:text-style-name="P1" draw:layer="layout" svg:width="0.6cm" svg:height="0.6cm" svg:x="25.172cm" svg:y="23.029cm" svg:viewBox="0 0 601 601" svg:d="M301 0h-1c56 0 103 13 151 40 48 28 82 62 110 110 27 48 40 95 40 150v1c0 55-13 102-40 150-28 48-62 82-110 110-48 27-95 40-150 40-56 0-103-13-151-40-48-28-82-62-110-110-27-48-40-95-40-150 0-56 13-103 40-151 28-48 62-82 110-110 48-27 95-40 150-40z">
          <text:p/>
        </draw:path>
        <draw:path draw:style-name="gr1" draw:text-style-name="P1" draw:layer="layout" svg:width="0.6cm" svg:height="0.6cm" svg:x="96.472cm" svg:y="23.029cm" svg:viewBox="0 0 601 601" svg:d="M301 0h-1c56 0 103 13 151 40 48 28 82 62 110 110 27 48 40 95 40 150v1c0 55-13 102-40 150-28 48-62 82-110 110-48 27-95 40-150 40-56 0-103-13-151-40-48-28-82-62-110-110-27-48-40-95-40-150 0-56 13-103 40-151 28-48 62-82 110-110 48-27 95-40 150-40z">
          <text:p/>
        </draw:path>
        <draw:path draw:style-name="gr1" draw:text-style-name="P1" draw:layer="layout" svg:width="0.6cm" svg:height="0.6cm" svg:x="25.172cm" svg:y="54.629cm" svg:viewBox="0 0 601 601" svg:d="M301 0h-1c56 0 103 13 151 40 48 28 82 62 110 110 27 48 40 95 40 150v1c0 55-13 102-40 150-28 48-62 82-110 110-48 27-95 40-150 40-56 0-103-13-151-40-48-28-82-62-110-110-27-48-40-95-40-150 0-56 13-103 40-151 28-48 62-82 110-110 48-27 95-40 150-40z">
          <text:p/>
        </draw:path>
        <draw:path draw:style-name="gr1" draw:text-style-name="P1" draw:layer="layout" svg:width="0.6cm" svg:height="0.6cm" svg:x="96.472cm" svg:y="54.629cm" svg:viewBox="0 0 601 601" svg:d="M301 0h-1c56 0 103 13 151 40 48 28 82 62 110 110 27 48 40 95 40 150v1c0 55-13 102-40 150-28 48-62 82-110 110-48 27-95 40-150 40-56 0-103-13-151-40-48-28-82-62-110-110-27-48-40-95-40-150 0-56 13-103 40-151 28-48 62-82 110-110 48-27 95-40 150-40z">
          <text:p/>
        </draw:path>
        <draw:g>
          <draw:path draw:style-name="gr1" draw:text-style-name="P1" draw:layer="layout" svg:width="0.6cm" svg:height="0.6cm" svg:x="81.15cm" svg:y="30.325cm" svg:viewBox="0 0 601 601" svg:d="M301 0h-1c-55 0-102 13-150 40-48 28-82 62-110 110-27 48-40 95-40 151 0 55 13 102 40 150 28 48 62 82 110 110 48 27 95 40 151 40 55 0 102-13 150-40 48-28 82-62 110-110 27-48 40-95 40-151 0-55-13-102-40-150-28-48-62-82-110-110-48-27-95-40-151-40z">
            <text:p/>
          </draw:path>
          <draw:path draw:style-name="gr1" draw:text-style-name="P1" draw:layer="layout" svg:width="0.6cm" svg:height="0.6cm" svg:x="81.15cm" svg:y="47.333cm" svg:viewBox="0 0 601 601" svg:d="M301 0h-1c-55 0-102 13-150 40-48 28-82 62-110 110-27 48-40 95-40 151 0 55 13 102 40 150 28 48 62 82 110 110 48 27 95 40 151 40 55 0 102-13 150-40 48-28 82-62 110-110 27-48 40-95 40-151 0-55-13-102-40-150-28-48-62-82-110-110-48-27-95-40-151-40z">
            <text:p/>
          </draw:path>
          <draw:path draw:style-name="gr1" draw:text-style-name="P1" draw:layer="layout" svg:width="0.6cm" svg:height="0.6cm" svg:x="82.475cm" svg:y="50.01cm" svg:viewBox="0 0 601 601" svg:d="M301 0h-1c-55 0-102 13-150 40-48 28-82 62-110 110-27 48-40 95-40 151 0 55 13 102 40 150 28 48 62 82 110 110 48 27 95 40 151 40 55 0 102-13 150-40 48-28 82-62 110-110 27-48 40-95 40-151 0-55-13-102-40-150-28-48-62-82-110-110-48-27-95-40-151-40z">
            <text:p/>
          </draw:path>
          <draw:path draw:style-name="gr1" draw:text-style-name="P1" draw:layer="layout" svg:width="0.6cm" svg:height="0.6cm" svg:x="82.475cm" svg:y="27.648cm" svg:viewBox="0 0 601 601" svg:d="M301 0h-1c-55 0-102 13-150 40-48 28-82 62-110 110-27 48-40 95-40 151 0 55 13 102 40 150 28 48 62 82 110 110 48 27 95 40 151 40 55 0 102-13 150-40 48-28 82-62 110-110 27-48 40-95 40-151 0-55-13-102-40-150-28-48-62-82-110-110-48-27-95-40-151-40z">
            <text:p/>
          </draw:path>
          <draw:path draw:style-name="gr1" draw:text-style-name="P1" draw:layer="layout" svg:width="0.6cm" svg:height="0.6cm" svg:x="83.728cm" svg:y="24.928cm" svg:viewBox="0 0 601 601" svg:d="M301 0h-1c-55 0-102 13-150 40-48 28-82 62-110 110-27 48-40 95-40 151 0 55 13 102 40 150 28 48 62 82 110 110 48 27 95 40 151 40 55 0 102-13 150-40 48-28 82-62 110-110 27-48 40-95 40-151 0-55-13-102-40-150-28-48-62-82-110-110-48-27-95-40-151-40z">
            <text:p/>
          </draw:path>
          <draw:path draw:style-name="gr1" draw:text-style-name="P1" draw:layer="layout" svg:width="0.6cm" svg:height="0.6cm" svg:x="83.728cm" svg:y="52.731cm" svg:viewBox="0 0 601 601" svg:d="M301 0h-1c-55 0-102 13-150 40-48 28-82 62-110 110-27 48-40 95-40 151 0 55 13 102 40 150 28 48 62 82 110 110 48 27 95 40 151 40 55 0 102-13 150-40 48-28 82-62 110-110 27-48 40-95 40-151 0-55-13-102-40-150-28-48-62-82-110-110-48-27-95-40-151-40z">
            <text:p/>
          </draw:path>
        </draw:g>
        <draw:frame draw:style-name="gr3" draw:text-style-name="P4" draw:layer="layout" svg:width="52.454cm" svg:height="20.11cm" svg:x="33.2cm" svg:y="61.4cm">
          <draw:text-box>
            <text:p text:style-name="P3">Все части нам нужны которые внутри будут из партии 5% нужны с цветом (запечатать)</text:p>
            <text:p text:style-name="P3"><text:s/>жду предложения (если нужно подправить размеры что бы на лист ложилось выгодно без остатков говорите подправим) или может много остатков то мы побольше сделаем.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12-21T15:02:07.268207881</dc:date>
    <meta:editing-duration>PT52S</meta:editing-duration>
    <meta:editing-cycles>1</meta:editing-cycles>
    <meta:document-statistic meta:object-count="26"/>
    <meta:generator>LibreOffice/5.1.6.2$Linux_X86_64 LibreOffice_project/10m0$Build-2</meta:generator>
  </office:meta>
</office:document-meta>
</file>