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office:value-type="float" office:value="3171110006" calcext:value-type="float">
            <text:p>3171110006</text:p>
          </table:table-cell>
          <table:table-cell office:value-type="string" calcext:value-type="string">
            <text:p>Тележка садово-строительная_PALISAD</text:p>
          </table:table-cell>
          <table:table-cell office:value-type="string" calcext:value-type="string">
            <text:p>шт.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171110004" calcext:value-type="float">
            <text:p>3171110004</text:p>
          </table:table-cell>
          <table:table-cell office:value-type="string" calcext:value-type="string">
            <text:p>Тележка садово-строительная_124 ZP</text:p>
          </table:table-cell>
          <table:table-cell office:value-type="string" calcext:value-type="string">
            <text:p>шт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S22478296 - ПЗ_Поставка оборудования (тележки, лестницы, площадки и др.) 1кв 2022_Стряпунина ОМ</text:p>
          </table:table-cell>
        </table:table-row>
        <table:table-row table:style-name="ro2">
          <table:table-cell office:value-type="float" office:value="3171110004" calcext:value-type="float">
            <text:p>3171110004</text:p>
          </table:table-cell>
          <table:table-cell office:value-type="string" calcext:value-type="string">
            <text:p>Тележка садово-строительная_124 ZP</text:p>
          </table:table-cell>
          <table:table-cell office:value-type="string" calcext:value-type="string">
            <text:p>шт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S22478296 - ПЗ_Поставка оборудования (тележки, лестницы, площадки и др.) 1кв 2022_Стряпунина ОМ</text:p>
          </table:table-cell>
        </table:table-row>
        <table:table-row table:style-name="ro2">
          <table:table-cell office:value-type="float" office:value="3171110017" calcext:value-type="float">
            <text:p>3171110017</text:p>
          </table:table-cell>
          <table:table-cell office:value-type="string" calcext:value-type="string">
            <text:p>Тележка для бочек_КБ-2</text:p>
          </table:table-cell>
          <table:table-cell office:value-type="string" calcext:value-type="string">
            <text:p>шт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S22478296 - ПЗ_Поставка оборудования (тележки, лестницы, площадки и др.) 1кв 2022_Стряпунина ОМ</text:p>
          </table:table-cell>
        </table:table-row>
        <table:table-row table:style-name="ro2">
          <table:table-cell office:value-type="float" office:value="3171110017" calcext:value-type="float">
            <text:p>3171110017</text:p>
          </table:table-cell>
          <table:table-cell office:value-type="string" calcext:value-type="string">
            <text:p>Тележка для бочек_КБ-2</text:p>
          </table:table-cell>
          <table:table-cell office:value-type="string" calcext:value-type="string">
            <text:p>шт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S22478296 - ПЗ_Поставка оборудования (тележки, лестницы, площадки и др.) 1кв 2022_Стряпунина ОМ</text:p>
          </table:table-cell>
        </table:table-row>
        <table:table-row table:style-name="ro2">
          <table:table-cell office:value-type="float" office:value="3171110043" calcext:value-type="float">
            <text:p>3171110043</text:p>
          </table:table-cell>
          <table:table-cell office:value-type="string" calcext:value-type="string">
            <text:p>Тележка садово-строительная с бескамерными (литыми) колесами_ПРО-2К-М</text:p>
          </table:table-cell>
          <table:table-cell office:value-type="string" calcext:value-type="string">
            <text:p>шт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S22478296 - ПЗ_Поставка оборудования (тележки, лестницы, площадки и др.) 1кв 2022_Стряпунина ОМ</text:p>
          </table:table-cell>
        </table:table-row>
        <table:table-row table:style-name="ro2">
          <table:table-cell office:value-type="float" office:value="3171110043" calcext:value-type="float">
            <text:p>3171110043</text:p>
          </table:table-cell>
          <table:table-cell office:value-type="string" calcext:value-type="string">
            <text:p>Тележка садово-строительная с бескамерными (литыми) колесами_ПРО-2К-М</text:p>
          </table:table-cell>
          <table:table-cell office:value-type="string" calcext:value-type="string">
            <text:p>шт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S22478296 - ПЗ_Поставка оборудования (тележки, лестницы, площадки и др.) 1кв 2022_Стряпунина ОМ</text:p>
          </table:table-cell>
        </table:table-row>
        <table:table-row table:style-name="ro2">
          <table:table-cell office:value-type="float" office:value="3171110043" calcext:value-type="float">
            <text:p>3171110043</text:p>
          </table:table-cell>
          <table:table-cell office:value-type="string" calcext:value-type="string">
            <text:p>Тележка садово-строительная с бескамерными (литыми) колесами_ПРО-2К-М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S22478296 - ПЗ_Поставка оборудования (тележки, лестницы, площадки и др.) 1кв 2022_Стряпунина ОМ</text:p>
          </table:table-cell>
        </table:table-row>
        <table:table-row table:style-name="ro2">
          <table:table-cell office:value-type="float" office:value="3171110043" calcext:value-type="float">
            <text:p>3171110043</text:p>
          </table:table-cell>
          <table:table-cell office:value-type="string" calcext:value-type="string">
            <text:p>Тележка садово-строительная с бескамерными (литыми) колесами_ПРО-2К-М</text:p>
          </table:table-cell>
          <table:table-cell office:value-type="string" calcext:value-type="string">
            <text:p>шт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S22478296 - ПЗ_Поставка оборудования (тележки, лестницы, площадки и др.) 1кв 2022_Стряпунина ОМ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.00.0000</text:date>, <text:time style:data-style-name="N2" text:time-value="17:00:44.5501297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1:04.964000000</meta:creation-date>
    <meta:generator>LibreOffice/6.4.4.2$Linux_X86_64 LibreOffice_project/40$Build-2</meta:generator>
    <dc:date>2021-11-09T17:12:50.606775996</dc:date>
    <meta:editing-duration>PT12M5S</meta:editing-duration>
    <meta:editing-cycles>2</meta:editing-cycles>
    <meta:document-statistic meta:table-count="1" meta:cell-count="44" meta:object-count="0"/>
  </office:meta>
</office:document-meta>
</file>