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17e8"/>
    </style:style>
    <style:style style:name="T1" style:family="text">
      <style:text-properties officeooo:rsid="00021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<text:span text:style-name="T1">У</text:span>гол<text:span text:style-name="T1">ок</text:span> стальной, размер от 20 до 200 мм, толщина любая, черный <text:span text:style-name="T1">металл</text:span>, по 500 кг каж<text:span text:style-name="T1">д</text:span>ого размера.</text:p>
      <text:p text:style-name="Standard"/>
      <text:p text:style-name="P1">- <text:span text:style-name="T1">Ш</text:span>веллера 50, 100, 150 размер, толщина 4, 6, 8 мм, черный <text:span text:style-name="T1">металл , </text:span>по 500 кг каж<text:span text:style-name="T1">д</text:span>ого размера</text:p>
      <text:p text:style-name="Standard"/>
      <text:p text:style-name="P1">- <text:span text:style-name="T1">П</text:span>рофиля 20*20, 20*40, 20*60, 40*40, 40*60, 80*80, 100*100, 150*150, длина 6 м., черный <text:span text:style-name="T1">металл</text:span>, <text:span text:style-name="T1">по </text:span>200 кг каждо<text:span text:style-name="T1">го размера</text:span></text:p>
      <text:p text:style-name="Standard"/>
      <text:p text:style-name="P1">- <text:span text:style-name="T1">А</text:span>рматура 8, 10, 12, 16, 22, марка черный <text:span text:style-name="T1">металл</text:span>, <text:span text:style-name="T1">по </text:span>500 кг каждого размер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_64 LibreOffice_project/00m0$Build-3</meta:generator>
    <dc:date>2021-02-25T17:00:15.128517797</dc:date>
    <meta:editing-duration>PT2M53S</meta:editing-duration>
    <meta:editing-cycles>2</meta:editing-cycles>
    <meta:document-statistic meta:table-count="0" meta:image-count="0" meta:object-count="0" meta:page-count="1" meta:paragraph-count="4" meta:word-count="72" meta:character-count="390" meta:non-whitespace-character-count="322"/>
  </office:meta>
</office:document-meta>
</file>