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geneva, lucida, 'lucida grande'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Каталог продукции:</text:span><text:line-break/><text:span text:style-name="T1">Обложка:</text:span><text:line-break/><text:span text:style-name="T1">Формат обложки: 240х240 (условный)</text:span><text:line-break/><text:span text:style-name="T1">Материал обложки: Твердый переплет,</text:span><text:line-break/><text:span text:style-name="T1">кашированный картон толщиной 1,5мм с</text:span><text:line-break/><text:span text:style-name="T1">конструкцией из переплетного картона с</text:span><text:line-break/><text:span text:style-name="T1">объемным корешком и кольцевым</text:span><text:line-break/><text:span text:style-name="T1">механизмом</text:span><text:line-break/><text:span text:style-name="T1">Печать: 1+1 плашка пантон, тиснение</text:span><text:line-break/><text:span text:style-name="T1">серебром на лице в 1 месте+изготовление</text:span><text:line-break/><text:span text:style-name="T1">клише, примерный размер тиснения 35*35 мат.лам. 28 мкр. 1+0</text:span><text:line-break/><text:span text:style-name="T1">Блок:</text:span><text:line-break/><text:span text:style-name="T1">292 полосы, бум.мел.мат.130 гр, 4+4</text:span><text:line-break/><text:span text:style-name="T1">Формат:210х210 (условный)</text:span><text:line-break/><text:span text:style-name="T1">Разделители с вырубкой: 18 полос, формат</text:span><text:line-break/><text:span text:style-name="T1">223х223 (условно), каждый разделитель с</text:span><text:line-break/><text:span text:style-name="T1">разной фигурной вырубкой ярлыка (13х42) на</text:span><text:line-break/><text:span text:style-name="T1">мел.картоне 250 гр 4+4, двухсторонняя</text:span><text:line-break/><text:span text:style-name="T1">матовая ламинация 28 мкр.1+1</text:span><text:line-break/><text:span text:style-name="T1">Полоса с фальцем: 22 полосы с фальцем ,</text:span><text:line-break/><text:span text:style-name="T1">формат 210х410 (условно) бум. мел.мат, 130</text:span><text:line-break/><text:span text:style-name="T1">гр.4+4</text:span><text:line-break/><text:span text:style-name="T1">Тиража 1000 шт.</text:span><text:line-break/><text:line-break/><text:span text:style-name="T1">2 Имиджевый каталог:</text:span><text:line-break/><text:span text:style-name="T1">Обложка:</text:span><text:line-break/><text:span text:style-name="T1">Формат обложки: 240х240 (условный)</text:span><text:line-break/><text:span text:style-name="T1">Материал обложки: Твердый переплет,</text:span><text:line-break/><text:span text:style-name="T1">кашированный картон толщиной 1,5мм ,</text:span><text:line-break/><text:span text:style-name="T1">КШС</text:span><text:line-break/><text:span text:style-name="T1">Печать: 1+1 плашка пантон, тиснение</text:span><text:line-break/><text:span text:style-name="T1">серебром на лице в 1 месте+изготовление</text:span><text:line-break/><text:span text:style-name="T1">клише, примерный размер тиснения 35*35 мат.лам. 28мкр. 1+0</text:span><text:line-break/><text:span text:style-name="T1">Блок:</text:span><text:line-break/><text:span text:style-name="T1">64 полосы, бум.мел.мат.130 гр, 4+4</text:span><text:line-break/><text:span text:style-name="T1">Формат: 210х210</text:span><text:line-break/><text:span text:style-name="T1">Тираж 1000 шт.</text:span><text:line-break/><text:line-break/><text:span text:style-name="T1">3 Каталог семян:</text:span><text:line-break/><text:span text:style-name="T1">Обложка:</text:span><text:line-break/><text:span text:style-name="T1">Формат обложки: 240х240 (условный)</text:span><text:line-break/><text:span text:style-name="T1">Материал обложки: Твердый переплет,</text:span><text:line-break/><text:span text:style-name="T1">кашированный картон толщиной 1,5-2 мм ,</text:span><text:line-break/><text:span text:style-name="T1">КШС</text:span><text:line-break/><text:span text:style-name="T1">Печать:2+1, тиснение серебром на лице в 1 месте+изготовление клише, примерный размер тиснения 35*35 мат.лам. 28мкр. 1+0</text:span><text:line-break/><text:span text:style-name="T1">Блок:</text:span><text:line-break/><text:span text:style-name="T1">112 полос, бум.мел.мат.130 гр, 4+4</text:span><text:line-break/><text:span text:style-name="T1">Формат: 210х210</text:span><text:line-break/><text:span text:style-name="T1">Тиража 1000 шт.</text:span><text:line-break/><text:line-break/><text:span text:style-name="T1">Все 3 каталога нужно разместить в чехол для каталогов:МГК с печатью </text:span><text:soft-page-break/><text:span text:style-name="T1">(обязательно тиснение примерный размер тиснения 35*35 и матовая ламинация)</text:span><text:line-break/><text:span text:style-name="T1">пример чехла во вложении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geneva, lucida, 'lucida grande'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3-15T17:44:53.993333193</dc:date>
    <meta:editing-duration>PT45S</meta:editing-duration>
    <meta:editing-cycles>1</meta:editing-cycles>
    <meta:document-statistic meta:table-count="0" meta:image-count="0" meta:object-count="0" meta:page-count="2" meta:paragraph-count="1" meta:word-count="216" meta:character-count="1574" meta:non-whitespace-character-count="1355"/>
    <meta:generator>LibreOffice/6.0.7.3$Linux_X86_64 LibreOffice_project/00m0$Build-3</meta:generator>
  </office:meta>
</office:document-meta>
</file>