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1f30"/>
    </style:style>
    <style:style style:name="P2" style:family="paragraph" style:parent-style-name="Standard">
      <style:text-properties officeooo:paragraph-rsid="00031f30"/>
    </style:style>
    <style:style style:name="T1" style:family="text">
      <style:text-properties officeooo:rsid="00031f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Труба бесшовная Ст 20 ГОСТ8731<text:tab/>сталь<text:tab/>102х6<text:tab/>14 шт.6 м.п.</text:p>
      <text:p text:style-name="P1">Труба бесшовная Ст 20 ГОСТ8731<text:tab/>Сталь<text:tab/>102х6<text:tab/>4 шт.х7 м.п.</text:p>
      <text:p text:style-name="P1">Труба стальная ГОСТ10705-80<text:tab/>Сталь<text:tab/>219<text:tab/>80 м.п.</text:p>
      <text:p text:style-name="P1">Труба стальная ГОСТ10705-80<text:tab/>Сталь<text:tab/>133<text:tab/>35 м.п.</text:p>
      <text:p text:style-name="P1">Труба стальная ГОСТ10705-80 <text:tab/>Сталь<text:tab/>108<text:tab/>200 м.п.</text:p>
      <text:p text:style-name="P1">Труба стальная ГОСТ10705-80<text:tab/>Сталь<text:tab/>89<text:tab/>3 м.п.</text:p>
      <text:p text:style-name="P1">Труба стальная ГОСТ10705-80<text:tab/>сталь<text:tab/>57<text:tab/>84 м.п.</text:p>
      <text:p text:style-name="P1">Труба в изоляции ППМ <text:s/>10704-91<text:tab/>Сталь <text:tab/>108х4,5<text:tab/>412 м.п.</text:p>
      <text:p text:style-name="P1">Труба в изоляции ППМ 10704-91<text:tab/>Сталь<text:tab/>159<text:tab/>390 м.п.</text:p>
      <text:p text:style-name="P1">Труба в изоляции ППМ 10704-91<text:tab/>Сталь<text:tab/>273<text:tab/>200 м.п.</text:p>
      <text:p text:style-name="P1">Труба в изоляции ППМ 10704-91<text:tab/>сталь<text:tab/>89<text:tab/>60 м.п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0T23:40:51.940000000</meta:creation-date>
    <meta:generator>LibreOffice/6.4.2.2$Linux_X86_64 LibreOffice_project/40$Build-2</meta:generator>
    <dc:date>2021-03-17T12:57:57.903344568</dc:date>
    <meta:editing-duration>PT17M4S</meta:editing-duration>
    <meta:editing-cycles>4</meta:editing-cycles>
    <meta:document-statistic meta:table-count="0" meta:image-count="0" meta:object-count="0" meta:page-count="1" meta:paragraph-count="11" meta:word-count="91" meta:character-count="530" meta:non-whitespace-character-count="447"/>
  </office:meta>
</office:document-meta>
</file>