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Шарнир 12*7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14*7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16*9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18*10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20*10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22*12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25*12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30*14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32*15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36*17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Шарнир 40*18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10*6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12*8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14*8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16*10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20*14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22*14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25*16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28*16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30*14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32*18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36*240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Петля капля 40*2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21-03-04T11:37:12.076685244</dc:date>
    <meta:editing-duration>PT8M37S</meta:editing-duration>
    <meta:editing-cycles>5</meta:editing-cycles>
    <meta:document-statistic meta:table-count="0" meta:image-count="0" meta:object-count="0" meta:page-count="1" meta:paragraph-count="23" meta:word-count="58" meta:character-count="859" meta:non-whitespace-character-count="318"/>
  </office:meta>
</office:document-meta>
</file>