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"/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Таблица1" style:family="table">
      <style:table-properties style:width="15.51cm" table:align="left"/>
    </style:style>
    <style:style style:name="Таблица1.A" style:family="table-column">
      <style:table-column-properties style:column-width="12.912cm"/>
    </style:style>
    <style:style style:name="Таблица1.B" style:family="table-column">
      <style:table-column-properties style:column-width="0.346cm"/>
    </style:style>
    <style:style style:name="Таблица1.C" style:family="table-column">
      <style:table-column-properties style:column-width="0.319cm"/>
    </style:style>
    <style:style style:name="Таблица1.D" style:family="table-column">
      <style:table-column-properties style:column-width="1.933cm"/>
    </style:style>
    <style:style style:name="Таблица1.1" style:family="table-row">
      <style:table-row-properties style:min-row-height="0.654cm"/>
    </style:style>
    <style:style style:name="Таблица1.A1" style:family="table-cell">
      <style:table-cell-properties style:vertical-align="bottom" fo:padding="0.049cm" fo:border="0.05pt solid #efefef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paragraph-properties fo:text-align="start" style:justify-single-word="false"/>
      <style:text-properties fo:color="#000000"/>
    </style:style>
    <style:style style:name="P4" style:family="paragraph" style:parent-style-name="Table_20_Contents">
      <style:paragraph-properties fo:text-align="end" style:justify-single-word="false"/>
      <style:text-properties fo:color="#000000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paragraph-properties fo:text-align="start" style:justify-single-word="false"/>
      <style:text-properties fo:color="#000000"/>
    </style:style>
    <style:style style:name="P8" style:family="paragraph" style:parent-style-name="Table_20_Contents">
      <style:paragraph-properties fo:text-align="end" style:justify-single-word="false"/>
      <style:text-properties fo:color="#000000"/>
    </style:style>
    <style:style style:name="T1" style:family="text">
      <style:text-properties fo:font-variant="normal" fo:text-transform="none" fo:color="#212529" style:font-name="apple-system" fo:font-size="10.5pt" fo:letter-spacing="normal" fo:font-style="normal" fo:font-weight="normal" officeooo:rsid="000a3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Двутавр, HEA500, марка стали S275JR, DIN 1025-3<text:line-break/>EN 10025-2-2004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вутавр, 25Ш0, Высота сеченияh=240,0мм<text:line-break/>Ширина сеченияb=174,0мм<text:line-break/>Толщина стенкиs=6,0мм<text:line-break/>Толщина полкиt=9,0мм<text:line-break/>Радиус сопряженияR=16,0мм<text:line-break/>Площадь сеченияA=46,84см2<text:line-break/>Масса одного метра сеченияM=36,8кг<text:line-break/>Момент инреции относительно оси "x"Ix=4981,13см4<text:line-break/>Момент сопротивления относительно оси "x"Wx=415,1см3<text:line-break/>Статический момент половины сеченияSx=229,64см3<text:line-break/>Радиус инерции относительно оси "x"ix=103,13см<text:line-break/>Момент инерции относительно оси "y"Iy=791,75 см4<text:line-break/>Момент сопротивления относительно оси "y"Wy=91,01 см3<text:line-break/>Радиус инерции относительно оси "y"iy=41,11 см, ГОСТ Р 57837-2017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>т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вутавр, 30Ш1, Высота сеченияh=294,0мм<text:line-break/>Ширина сеченияb=200,0мм<text:line-break/>Толщина стенкиs=8,0мм<text:line-break/>Толщина полкиt=12,0мм<text:line-break/>Радиус сопряженияR=18,0мм<text:line-break/>Площадь сеченияA=72,38см2<text:line-break/>Масса одного метра сеченияM=56,8кг<text:line-break/>Момент инреции относительно оси "x"Ix=11338,3см4<text:line-break/>Момент сопротивления относительно оси "x"Wx=771,3см3<text:line-break/>Статический момент половины сеченияSx=429,51см3<text:line-break/>Радиус инерции относительно оси "x"ix=125,16см<text:line-break/>Момент инерции относительно оси "y"Iy=1603,26 см4<text:line-break/>Момент сопротивления относительно оси "y"Wy=160,33 см3<text:line-break/>Радиус инерции относительно оси "y"iy=47,06 см, ГОСТ Р 57837-2017</text:p>
          </table:table-cell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3">т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вутавр, 40K2 Сто Асчм 20-93, Высота сеченияh=400,0мм<text:line-break/>Ширина сеченияb=400,0мм<text:line-break/>Толщина стенкиs=13,0мм<text:line-break/>Толщина полкиt=20,0мм<text:line-break/>Радиус сопряженияR=22,0мм<text:line-break/>Площадь сеченияA=210,96см2<text:line-break/>Масса одного метра сеченияM=165,6кг<text:line-break/>Момент инреции относительно оси "x"Ix=64140,0см4<text:line-break/>Момент сопротивления относительно оси "x"Wx=3207,0см3<text:line-break/>Статический момент половины сеченияSx=1767,0см3<text:line-break/>Радиус инерции относительно оси "x"ix=174,4см<text:line-break/>Момент инерции относительно оси "y"Iy=21350,0 см4<text:line-break/>Момент сопротивления относительно оси "y"Wy=1067,0 см3<text:line-break/>Радиус инерции относительно оси "y"iy=100,6 см, ГОСТ Р 57837-2017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3">т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вутавр, G3101 I SC200, SS400, IS 808:1989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">т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"/>
    <style:font-face style:name="Lohit Devanagari1" svg:font-family="'Lohit Devanagari'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7:44:08.654403228</meta:creation-date>
    <dc:date>2021-04-29T20:38:52.290799632</dc:date>
    <meta:editing-duration>PT17M52S</meta:editing-duration>
    <meta:editing-cycles>16</meta:editing-cycles>
    <meta:generator>LibreOffice/6.0.7.3$Linux_X86_64 LibreOffice_project/00m0$Build-3</meta:generator>
    <meta:document-statistic meta:table-count="1" meta:image-count="0" meta:object-count="0" meta:page-count="1" meta:paragraph-count="14" meta:word-count="202" meta:character-count="1812" meta:non-whitespace-character-count="1624"/>
  </office:meta>
</office:document-meta>
</file>