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Ubuntu" svg:font-family="Ubuntu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" style:family="paragraph" style:parent-style-name="Standard">
      <style:text-properties fo:font-variant="normal" fo:text-transform="none" style:font-name="Ubuntu" fo:font-size="10.5pt" fo:letter-spacing="normal" fo:font-style="normal" fo:font-weight="normal" officeooo:paragraph-rsid="00117af3"/>
    </style:style>
    <style:style style:name="T1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5" style:family="text">
      <style:text-properties fo:color="#000000" style:font-name="Arial" fo:font-size="11.25pt" fo:background-color="#ffffff" loext:char-shading-value="0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2"/> </text:span><text:span text:style-name="T5">Вилка каучуковая 16А — 6шт.</text:span><text:span text:style-name="T4"><text:line-break/></text:span><text:span text:style-name="T5">*  Провод КГтп-хл 3х2 — 20м.</text:span><text:span text:style-name="T4"><text:line-break/></text:span><text:span text:style-name="T5">*  Респиратор — 100шт. </text:span></text:p>
      <text:p text:style-name="P2"><text:span text:style-name="T5">  Стекло 90х110 (DIN -8, 11 ) — по 10 шт. <text:line-break/>*  Стекло 90х100 светлое пласт. — 20 шт. <text:line-break/>*  Лопата совковая — 4 шт. <text:line-break/>*  Угольник строит. 500х700 — 1шт.<text:line-break/>*  Уровень 500мм — 1шт.<text:line-break/>*  Уровень 1000мм — 1шт.<text:line-break/>*  Строп текстильный — ( 1,5 тн х 2000 ) — 2шт<text:line-break/>*  Строп текстильный — ( 2,5тн х 2000 ) — 2шт.<text:line-break/>*  Строп текстильный — ( 3,0 тн- 3000 ) — 2шт. <text:line-break/>*  Строп строительный — ( 1,5 тн ) — 2шт.<text:line-break/>*  Лом — 1шт. <text:line-break/>*  Рулетка 20м — 2 шт. <text:line-break/>*  Рулетка 5 м — 4 шт. <text:line-break/>*  Рукавицы брезент. — 20 пар <text:line-break/>*  Краги спилк. летние — 6 пары <text:line-break/>*  Перчатки ХБ — 50 пар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Ubuntu" svg:font-family="Ubuntu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A 1</meta:initial-creator>
    <meta:creation-date>2015-10-21T20:25:00</meta:creation-date>
    <dc:date>2021-05-24T13:01:03.767717531</dc:date>
    <meta:editing-cycles>6</meta:editing-cycles>
    <meta:editing-duration>PT31M7S</meta:editing-duration>
    <meta:document-statistic meta:table-count="0" meta:image-count="0" meta:object-count="0" meta:page-count="1" meta:paragraph-count="2" meta:word-count="112" meta:character-count="616" meta:non-whitespace-character-count="450"/>
    <meta:generator>LibreOffice/5.1.6.2$Linux_X86_64 LibreOffice_project/10m0$Build-2</meta:generator>
  </office:meta>
</office:document-meta>
</file>