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Roboto Condensed" svg:font-family="'Roboto Condensed', apple-system, BlinkMacSystemFont, 'Segoe UI', Roboto, 'Helvetica Neue', Arial, 'Noto Sans', sans-serif, 'Apple Color Emoji', 'Segoe UI Emoji', 'Segoe UI Symbol', 'Noto Color Emoji'"/>
    <style:font-face style:name="Verdana" svg:font-family="Verdana, Tahoma, Arial, Helvetica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333333" style:font-name="sans-serif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Arial" fo:font-size="9.75pt" fo:letter-spacing="normal" fo:font-style="normal" fo:font-weight="normal" officeooo:paragraph-rsid="000bce7b" style:font-weight-asian="normal" style:font-weight-complex="normal"/>
    </style:style>
    <style:style style:name="T1" style:family="text">
      <style:text-properties fo:color="#212529" style:font-name="Roboto Condensed" fo:font-size="15pt"/>
    </style:style>
    <style:style style:name="T2" style:family="text">
      <style:text-properties fo:color="#212529" style:font-name="Roboto Condensed" fo:font-size="15pt" officeooo:rsid="000f0f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Ш</text:span><text:span text:style-name="T1">пилька М12x50 ст. 20Х​Н3А ОСТ 26-2041-96 ГОСТ ​9066-75 152 штуки.</text:span><text:line-break/><text:span text:style-name="T1">Шпиль​ка М12x60 ст. 20ХН3А ОСТ​ 26-2041-96 ГОСТ 9066-75​ 6 штук.</text:span><text:line-break/><text:span text:style-name="T1">Шпилька М16x100​ ст. 20ХН3А ОСТ 26-2041-​96 ГОСТ 9066-75 72 штуки​.</text:span><text:line-break/><text:span text:style-name="T1">Шпилька М16x60 ст. 20Х​Н3А ОСТ 26-2041-96 ГОСТ ​9066-75 96 штук.</text:span><text:line-break/><text:span text:style-name="T1">Шпилька​ М16x70 ст. 20ХН3А ОСТ 2​6-2041-96 ГОСТ 9066-75 2​20 штук.</text:span><text:line-break/><text:span text:style-name="T1">Шпилька М16x90 ​ст. 20ХН3А ОСТ 26-2041-9​6 ГОСТ 9066-75 151 штука​.</text:span><text:line-break/><text:span text:style-name="T1">Шпилька М20x100 ст. 20​ХН3А ОСТ 26-2041-96 ГОСТ​ 9066-75 30 штук.</text:span><text:line-break/><text:span text:style-name="T1">Шпильк​а М20x110 ст. 20ХН3А ОСТ​ 26-2041-96 ГОСТ 9066-75​ 660 штук.</text:span><text:line-break/><text:span text:style-name="T1">Шпилька М20x8​0 ст. 20ХН3А ОСТ 26-2041​-96 ГОСТ 9066-75 376 шту​к.</text:span><text:line-break/><text:span text:style-name="T1">Шпилька М24x120 ст. 2​0ХН3А ОСТ 26-2041-96 ГОС​Т 9066-75 720 штук.</text:span><text:line-break/><text:span text:style-name="T1">Шпил​ька М24x80 ст. 20ХН3А ОС​Т 26-2041-96 ГОСТ 9066-7​5 16 штук.</text:span><text:line-break/><text:span text:style-name="T1">Шпилька М24x9​0 ст. 20ХН3А ОСТ 26-2041​-96 ГОСТ 9066-75 576 шту​к.</text:span><text:line-break/><text:span text:style-name="T1">Шпилька М27x120 ст. 2​0ХН3А ОСТ 26-2041-96 ГОС​Т 9066-75 192 штуки.</text:span><text:line-break/><text:span text:style-name="T1">Шпи​лька М30x130 ст. 20ХН3А ​ОСТ 26-2041-96 ГОСТ 9066​-75 288 штук.</text:span><text:line-break/><text:span text:style-name="T1">Шпилька М1​6x.65 ст. 20ХН3А ГОСТ 22​042-76 48 штук.</text:span><text:line-break/><text:span text:style-name="T1">Шпилька ​М20x120 ст. 20ХН3А ОСТ 2​6-2041-96 ГОСТ 9066-75 1​04 штуки.</text:span><text:line-break/><text:span text:style-name="T1">Шпилька М20x13​0 ст. 20ХН3А ОСТ 26-2041​-96 ГОСТ 9066-75 16 штук​.</text:span><text:line-break/><text:span text:style-name="T1">Шпилька М24x130 ст. 20​ХН3А ОСТ 26-2041-96 ГОСТ​ 9066-75 360 штук.</text:span><text:line-break/><text:span text:style-name="T1">Шпиль​ка М16x70 ст. 20ХН3А ОСТ​ 26-2041-96 ГОСТ 9066-75​ </text:span><text:soft-page-break/><text:span text:style-name="T1">56 штук.</text:span><text:line-break/><text:span text:style-name="T1">Шпилька М24x11​0 ст. 20ХН3А ОСТ 26-2041​-96 ГОСТ 9066-75 32 штук​и.</text:span><text:line-break/><text:span text:style-name="T1">Шпилька М24x120 ст. 2​0ХН3А ОСТ 26-2041-96 ГОС​Т 9066-75 48 штук.</text:span><text:line-break/><text:span text:style-name="T1">Шпиль​ка М27x120 ст. 20ХН3А ОС​Т 26-2041-96 ГОСТ 9066-7​5 192 штук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Roboto Condensed" svg:font-family="'Roboto Condensed', apple-system, BlinkMacSystemFont, 'Segoe UI', Roboto, 'Helvetica Neue', Arial, 'Noto Sans', sans-serif, 'Apple Color Emoji', 'Segoe UI Emoji', 'Segoe UI Symbol', 'Noto Color Emoji'"/>
    <style:font-face style:name="Verdana" svg:font-family="Verdana, Tahoma, Arial, Helvetica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20:57:45.333501690</meta:creation-date>
    <dc:date>2021-07-30T13:01:22.873495832</dc:date>
    <meta:editing-duration>PT10M24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2" meta:paragraph-count="1" meta:word-count="4" meta:character-count="1459" meta:non-whitespace-character-count="19"/>
  </office:meta>
</office:document-meta>
</file>