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Контроллер E21 professional - Touch Screen дисплей; - Язык на выбор: китайский, английский, русский; - Поддержка функции программирования угла гиба, с автоматическим рассчитывать перемещения гибочной траверсы; - Библиотека гибочного инструмента; - Память программ в каждой программе до 25 рабочих шагов; - Дополнительные опции: управление автоматической компенсацией прогиба рабочего стола Контроллер E22 • Программирование угла гиба в градусах; • Управление осями с точностью 0,1 мм; • Библиотека инструментальной оснастки; • Память 30 программ в каждой программе до 15 рабочих шагов • Возможность корректировки угла гибки; • Работа в метрической и дюймовой системах ГИДРАВЛИЧЕСКАЯ СИСТЕМА Гидравлический распределитель и пропорциональная гидравлика REXROTH (По лицензии завода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9T15:52:34.343000000</dc:date>
    <meta:editing-duration>PT6S</meta:editing-duration>
    <meta:editing-cycles>1</meta:editing-cycles>
    <meta:document-statistic meta:table-count="0" meta:image-count="0" meta:object-count="0" meta:page-count="1" meta:paragraph-count="1" meta:word-count="102" meta:character-count="780" meta:non-whitespace-character-count="678"/>
    <meta:generator>LibreOffice/7.2.3.2$Windows_X86_64 LibreOffice_project/d166454616c1632304285822f9c83ce2e660fd92</meta:generator>
  </office:meta>
</office:document-meta>
</file>