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586cm" fo:margin-top="0cm" fo:margin-bottom="0cm" table:align="center" style:writing-mode="lr-tb"/>
    </style:style>
    <style:style style:name="Table1.A" style:family="table-column">
      <style:table-column-properties style:column-width="1.235cm"/>
    </style:style>
    <style:style style:name="Table1.B" style:family="table-column">
      <style:table-column-properties style:column-width="7.258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2.268cm"/>
    </style:style>
    <style:style style:name="Table1.E" style:family="table-column">
      <style:table-column-properties style:column-width="2.074cm"/>
    </style:style>
    <style:style style:name="Table1.1" style:family="table-row">
      <style:table-row-properties style:min-row-height="1.667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1.55cm" fo:keep-together="auto"/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3" style:family="table-row">
      <style:table-row-properties style:min-row-height="1.7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.041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 style:font-style-complex="italic"/>
    </style:style>
    <style:style style:name="T8" style:family="text"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/></text:p>
      <text:p text:style-name="P1"><text:span text:style-name="T1">СПЕЦИФИКАЦИЯ</text:span></text:p>
      <text:p text:style-name="P2"><draw:frame draw:style-name="fr1" draw:name="Frame1" text:anchor-type="paragraph" svg:y="0.392cm" svg:width="18.586cm" draw:z-index="0"><draw:text-box fo:min-height="0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4"><text:span text:style-name="T5">№ п/п</text:span></text:p></table:table-cell><table:table-cell table:style-name="Table1.B1" office:value-type="string"><text:p text:style-name="P4"><text:span text:style-name="T5">Наименование товара</text:span></text:p></table:table-cell><table:table-cell table:style-name="Table1.B1" office:value-type="string"><text:p text:style-name="P4"><text:span text:style-name="T5">Основные характеристики</text:span></text:p></table:table-cell><table:table-cell table:style-name="Table1.B1" office:value-type="string"><text:p text:style-name="P4"><text:span text:style-name="T5">Количество</text:span></text:p></table:table-cell><table:table-cell table:style-name="Table1.B1" office:value-type="string"><text:p text:style-name="P4"><text:span text:style-name="T5">Единица измерения</text:span></text:p></table:table-cell></table:table-row><table:table-row table:style-name="Table1.2"><table:table-cell table:style-name="Table1.A2" office:value-type="string"><text:p text:style-name="P4"><text:span text:style-name="T6">1</text:span></text:p></table:table-cell><table:table-cell table:style-name="Table1.B2" office:value-type="string"><text:p text:style-name="P4"><text:span text:style-name="T7">Круг отрезной по металлу ЛУГА-АБРАЗИВ 125х1,2х22 ГОСТ 21963-83 </text:span></text:p><text:p text:style-name="P5"/><text:p text:style-name="P4"><text:span text:style-name="T8">АНАЛОГ НЕ ДОПУСКАЕТСЯ</text:span></text:p><text:p text:style-name="P5"/></table:table-cell><table:table-cell table:style-name="Table1.B2" office:value-type="string"><text:p text:style-name="P4"><text:span text:style-name="T7">Производитель ОАО "Лужский абразивный завод"</text:span></text:p></table:table-cell><table:table-cell table:style-name="Table1.B2" office:value-type="string"><text:p text:style-name="P4"><text:span text:style-name="T7">325,00</text:span></text:p></table:table-cell><table:table-cell table:style-name="Table1.B2" office:value-type="string"><text:p text:style-name="P4"><text:span text:style-name="T7">шт</text:span></text:p></table:table-cell></table:table-row><table:table-row table:style-name="Table1.3"><table:table-cell table:style-name="Table1.A2" office:value-type="string"><text:p text:style-name="P4"><text:span text:style-name="T6">2</text:span></text:p></table:table-cell><table:table-cell table:style-name="Table1.B2" office:value-type="string"><text:p text:style-name="P4"><text:span text:style-name="T7">Круг отрезной по металлу ЛУГА-АБРАЗИВ 230х2,0х22 ГОСТ 21963-84</text:span></text:p><text:p text:style-name="P6"/><text:p text:style-name="P4"><text:span text:style-name="T8">АНАЛОГ НЕ ДОПУСКАЕТСЯ</text:span></text:p><text:p text:style-name="P5"/></table:table-cell><table:table-cell table:style-name="Table1.B2" office:value-type="string"><text:p text:style-name="P4"><text:span text:style-name="T7">Производитель ОАО "Лужский абразивный завод"</text:span></text:p></table:table-cell><table:table-cell table:style-name="Table1.B2" office:value-type="string"><text:p text:style-name="P4"><text:span text:style-name="T7">75,00</text:span></text:p></table:table-cell><table:table-cell table:style-name="Table1.B2" office:value-type="string"><text:p text:style-name="P4"><text:span text:style-name="T7">шт</text:span></text:p></table:table-cell></table:table-row></table:table></draw:text-box></draw:frame></text:p>
      <text:p text:style-name="P10"><text:span text:style-name="T2"/></text:p>
      <text:p text:style-name="P7"/>
      <text:p text:style-name="P3"><text:span text:style-name="T2">Срок поставки: <text:s text:c="11"/></text:span><text:span text:style-name="T4">Не позднее 11.11.2022</text:span></text:p>
      <text:p text:style-name="P8"/>
      <text:p text:style-name="P3"><text:span text:style-name="T3">Предпочтение предложениям с отсрочкой оплаты и условием доставки товара силами Поставщика <text:s/>до склада Заказчика</text:span></text:p>
      <text:p text:style-name="P9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2cm" fo:margin-left="0.42cm" fo:margin-right="0.43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Королева Наталья</meta:initial-creator>
    <meta:editing-cycles>12</meta:editing-cycles>
    <meta:creation-date>2022-07-29T08:39:00</meta:creation-date>
    <dc:date>2022-10-27T20:39:08.698862277</dc:date>
    <meta:editing-duration>PT22M30S</meta:editing-duration>
    <meta:generator>LibreOffice/6.4.7.2$Linux_X86_64 LibreOffice_project/40$Build-2</meta:generator>
    <meta:document-statistic meta:table-count="1" meta:image-count="0" meta:object-count="0" meta:page-count="1" meta:paragraph-count="20" meta:word-count="67" meta:character-count="515" meta:non-whitespace-character-count="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