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hinese Quote" svg:font-family="'Chinese Quote', apple-system, BlinkMacSystemFont, 'Segoe UI', 'PingFang SC', 'Hiragino Sans GB', 'Microsoft YaHei', 'Helvetica Neue', Helvetica, Arial, sans-serif, 'Apple Color Emoji', 'Segoe UI Emoji', 'Segoe UI Symbo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variant="normal" fo:text-transform="none" style:font-name="Chinese Quote" fo:font-size="10.5pt" fo:letter-spacing="normal" fo:font-style="normal" fo:font-weight="normal" style:font-size-asian="10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Кровеостанавливающие средства</text:span></text:p>
      <text:p text:style-name="P1"><text:span text:style-name="T1">Жгут кровеостанавливающий (Эйсмарха, Альфа, ЖК-С Апполо, SWAT, RATS) - 1 шт.</text:span></text:p>
      <text:p text:style-name="P1"><text:span text:style-name="T1">Турникет (ЖК-Медплант, CAT, SOF, любой другой) - 1 шт.</text:span></text:p>
      <text:p text:style-name="P1"><text:span text:style-name="T1">Местные гемостатические (кровеостанавливающие) средства</text:span></text:p>
      <text:p text:style-name="P1"><text:span text:style-name="T1">Celox бинт гемостатический (порошок, аппликатор) (Гепоглос, Гемастоп - бинт, порошок, аппликатор, коллагеновая трубка) - 1-2 шт.</text:span></text:p>
      <text:p text:style-name="P1"><text:span text:style-name="T1">Перевязочные средства</text:span></text:p>
      <text:p text:style-name="P1"><text:span text:style-name="T1">ППИ-10 Э (ППИ-6, ППИ-1, бинт стерильный) - 1-2 шт.</text:span></text:p>
      <text:p text:style-name="P1"><text:span text:style-name="T1">Противошоковый набор (применяется только в случаях большой кровопотери - при гемморагическом шоке)</text:span></text:p>
      <text:p text:style-name="P1"><text:span text:style-name="T1">Кеторол - 1 амп.</text:span></text:p>
      <text:p text:style-name="P1"><text:span text:style-name="T1">Дексаметазон - 1 амп.</text:span></text:p>
      <text:p text:style-name="P1"><text:span text:style-name="T1">Кордиамин - 1 амп.</text:span></text:p>
      <text:p text:style-name="P1"><text:span text:style-name="T1">Шприц для в/м инъекции - 1-2 шт.</text:span></text:p>
      <text:p text:style-name="P1"><text:span text:style-name="T1">Комплексный набор препаратов (пилбокс) при слабой и умеренной боли</text:span></text:p>
      <text:p text:style-name="P1"><text:span text:style-name="T1">Парацетамол 500мг - 2 шт.</text:span></text:p>
      <text:p text:style-name="P1"><text:span text:style-name="T1">Мелоксикам 15гр - 1 шт.</text:span></text:p>
      <text:p text:style-name="P1"><text:span text:style-name="T1">Монофлоксацин 500гр. - 1 шт. (любой другой антибиотик широкого спектра действия)</text:span></text:p>
      <text:p text:style-name="P1"><text:span text:style-name="T1">Средства для оказания помощи при пневматораксе</text:span></text:p>
      <text:p text:style-name="P1"><text:span text:style-name="T1">Окклюзионный пластырь HyFin Chest Seal (любой другой) - 1 шт.</text:span></text:p>
      <text:p text:style-name="P1"><text:span text:style-name="T1">Декомпрессионная игла TRAC Tylek (катетер 14 G длинной не менее 8 см) - 1 шт.</text:span></text:p>
      <text:p text:style-name="P1"><text:span text:style-name="T1">Средства для оказания помощи при затруднении дыхания</text:span></text:p>
      <text:p text:style-name="P1"><text:span text:style-name="T1">Назофарингеальный воздуховод - 1 шт.</text:span></text:p>
      <text:p text:style-name="P1"><text:span text:style-name="T1">Асептический лубрикант (вазилин) - 1 шт. (пакетик, тюбик)</text:span></text:p>
      <text:p text:style-name="P1"><text:span text:style-name="T1">Средство против гипотермии</text:span></text:p>
      <text:p text:style-name="P1"><text:span text:style-name="T1">Термонакидка Blanket casualty (спасодеяло) - 1 шт.</text:span></text:p>
      <text:p text:style-name="P1"><text:span text:style-name="T1">Медицинские средства и принадлежности для оказания первой доврачебной помощи</text:span></text:p>
      <text:p text:style-name="P1"><text:span text:style-name="T1">Ножницы медицинские тактические (15см) - 1 шт.</text:span></text:p>
      <text:p text:style-name="P1"><text:span text:style-name="T1">Маркер перманентый - 1 шт.</text:span></text:p>
      <text:p text:style-name="P1"><text:span text:style-name="T1">Перчатки медицинские нитриловые - 1 пара</text:span></text:p>
      <text:p text:style-name="P1"><text:span text:style-name="T1">Маркер зеленка - 1 шт.</text:span></text:p>
      <text:p text:style-name="P1"><text:span text:style-name="T1">Клей медицинский БВ-6 (клеол) - 1 шт.</text:span></text:p>
      <text:p text:style-name="P1"><text:span text:style-name="T1">Салфетка спиртовая (с перекисью водорода) - 1-3 шт.</text:span></text:p>
      <text:p text:style-name="P1"><text:span text:style-name="T1">Салфетка для стимуляции дыхания (нашатырный спирт) - 1 шт.</text:span></text:p>
      <text:p text:style-name="P1"><text:span text:style-name="T1">Противоожоговый гель "Апполо" (пантенол) - 1 шт.</text:span></text:p>
      <text:p text:style-name="P1"><text:span text:style-name="T1">Пластырь катушечный - 1 шт.</text:span></text:p>
      <text:p text:style-name="P1"><text:span text:style-name="T1">Подсумник медецинский</text:span></text:p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hinese Quote" svg:font-family="'Chinese Quote', apple-system, BlinkMacSystemFont, 'Segoe UI', 'PingFang SC', 'Hiragino Sans GB', 'Microsoft YaHei', 'Helvetica Neue', Helvetica, Arial, sans-serif, 'Apple Color Emoji', 'Segoe UI Emoji', 'Segoe UI Symbo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</meta:creation-date>
    <dc:language>ru-RU</dc:language>
    <dc:date>2022-11-21T21:28:36.228503897</dc:date>
    <meta:editing-cycles>15</meta:editing-cycles>
    <meta:editing-duration>PT5M21S</meta:editing-duration>
    <meta:generator>LibreOffice/6.4.7.2$Linux_X86_64 LibreOffice_project/40$Build-2</meta:generator>
    <meta:document-statistic meta:table-count="0" meta:image-count="0" meta:object-count="0" meta:page-count="1" meta:paragraph-count="35" meta:word-count="245" meta:character-count="1649" meta:non-whitespace-character-count="1439"/>
  </office:meta>
</office:document-meta>
</file>