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variant="normal" fo:text-transform="none" style:font-name="Chinese Quote" fo:font-size="10.5pt" fo:letter-spacing="normal" fo:font-style="normal" fo:font-weight="normal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атериал: хлопок 100%;</text:span></text:p>
      <text:p text:style-name="P1"><text:span text:style-name="T1">Цвет: светлый, бежевый;</text:span></text:p>
      <text:p text:style-name="P1"><text:span text:style-name="T1">Особенности: внизу нескользящее покрытие, у коврика в туалет есть вырез под пьедестал унитаза;</text:span></text:p>
      <text:p text:style-name="P1"><text:span text:style-name="T1">Размеры коврика в ванную в мм (Д*Ш*В): 1000*500*н/д;</text:span></text:p>
      <text:p text:style-name="P1"><text:span text:style-name="T1">Размеры коврика в туалет в мм (Д*Ш*В): 500*500*н/д;</text:span></text:p>
      <text:p text:style-name="P1"><text:span text:style-name="T1">Комплект: 1 шт.;</text:span></text:p>
      <text:p text:style-name="P1"><text:span text:style-name="T1">Упаковка: Пакет;</text:span></text:p>
      <text:p text:style-name="P1"><text:span text:style-name="T1">Регулярность поставок: 2 раза в месяц;</text:span></text:p>
      <text:p text:style-name="P1"><text:span text:style-name="T1">Кол-во в партии: 300 шт;</text:span></text:p>
      <text:p text:style-name="P1"><text:span text:style-name="T1">Проходная цена за комплект: 600р;</text:span></text:p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inese Quote" svg:font-family="'Chinese Quote', apple-system, BlinkMacSystemFont, 'Segoe UI', 'PingFang SC', 'Hiragino Sans GB', 'Microsoft YaHei', 'Helvetica Neue', Helvetica, Arial, sans-serif, 'Apple Color Emoji', 'Segoe UI Emoji', 'Segoe UI Symbo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</meta:creation-date>
    <dc:language>ru-RU</dc:language>
    <dc:date>2022-11-24T21:07:07.237852480</dc:date>
    <meta:editing-cycles>15</meta:editing-cycles>
    <meta:editing-duration>PT5M54S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56" meta:character-count="369" meta:non-whitespace-character-count="323"/>
  </office:meta>
</office:document-meta>
</file>