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hinese Quote" svg:font-family="'Chinese Quote', apple-system, BlinkMacSystemFont, 'Segoe UI', 'PingFang SC', 'Hiragino Sans GB', 'Microsoft YaHei', 'Helvetica Neue', Helvetica, Arial, sans-serif, 'Apple Color Emoji', 'Segoe UI Emoji', 'Segoe UI Symbo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variant="normal" fo:text-transform="none" style:font-name="Chinese Quote" fo:font-size="10.5pt" fo:letter-spacing="normal" fo:font-style="normal" fo:font-weight="normal" style:font-size-asian="10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мерный перечень необходимого</text:span></text:p>
      <text:p text:style-name="P1"><text:span text:style-name="T1">Ёмкости для медицинских отходов.</text:span></text:p>
      <text:p text:style-name="P1"><text:span text:style-name="T1">Бахилы.</text:span></text:p>
      <text:p text:style-name="P1"><text:span text:style-name="T1">Бинты;</text:span></text:p>
      <text:p text:style-name="P1"><text:span text:style-name="T1">Биопсийные пистолеты.</text:span></text:p>
      <text:p text:style-name="P1"><text:span text:style-name="T1">Бумага для подбородка;</text:span></text:p>
      <text:p text:style-name="P1"><text:span text:style-name="T1">Ватные валики;</text:span></text:p>
      <text:p text:style-name="P1"><text:span text:style-name="T1">Ватные тампоны;</text:span></text:p>
      <text:p text:style-name="P1"><text:span text:style-name="T1">Гели для узи;</text:span></text:p>
      <text:p text:style-name="P1"><text:span text:style-name="T1">Гели;</text:span></text:p>
      <text:p text:style-name="P1"><text:span text:style-name="T1">Гинекологические наборы;</text:span></text:p>
      <text:p text:style-name="P1"><text:span text:style-name="T1">Дезинфицирующие и антисептические средства;</text:span></text:p>
      <text:p text:style-name="P1"><text:span text:style-name="T1">Держатели для ватных валиков;</text:span></text:p>
      <text:p text:style-name="P1"><text:span text:style-name="T1">Дыхательные реанимационные мешки;</text:span></text:p>
      <text:p text:style-name="P1"><text:span text:style-name="T1">Защитные костюмы;</text:span></text:p>
      <text:p text:style-name="P1"><text:span text:style-name="T1">Защитные очки;</text:span></text:p>
      <text:p text:style-name="P1"><text:span text:style-name="T1">Зонды;</text:span></text:p>
      <text:p text:style-name="P1"><text:span text:style-name="T1">Иглы-бабочки;</text:span></text:p>
      <text:p text:style-name="P1"><text:span text:style-name="T1">Инструменты для взятия крови.</text:span></text:p>
      <text:p text:style-name="P1"><text:span text:style-name="T1">Канюли;</text:span></text:p>
      <text:p text:style-name="P1"><text:span text:style-name="T1">Катетеры;</text:span></text:p>
      <text:p text:style-name="P1"><text:span text:style-name="T1">Колбы;</text:span></text:p>
      <text:p text:style-name="P1"><text:span text:style-name="T1">Контейнеры и баки для медицинских отходов;</text:span></text:p>
      <text:p text:style-name="P1"><text:span text:style-name="T1">Контейнеры;</text:span></text:p>
      <text:p text:style-name="P1"><text:span text:style-name="T1">Лопаточки.</text:span></text:p>
      <text:p text:style-name="P1"><text:span text:style-name="T1">Медицинские маски;</text:span></text:p>
      <text:p text:style-name="P1"><text:span text:style-name="T1">Медицинские нити;</text:span></text:p>
      <text:p text:style-name="P1"><text:span text:style-name="T1">Медицинские перчатки;</text:span></text:p>
      <text:p text:style-name="P1"><text:span text:style-name="T1">Медицинские шапочки.</text:span></text:p>
      <text:p text:style-name="P1"><text:span text:style-name="T1">Мочеприемники;</text:span></text:p>
      <text:p text:style-name="P1"><text:span text:style-name="T1">Наборы для дренирования;</text:span></text:p>
      <text:p text:style-name="P1"><text:span text:style-name="T1">Наконечники для аспирации слюны и фракции;</text:span></text:p>
      <text:p text:style-name="P1"><text:span text:style-name="T1">Одноразовые гинекологические зеркала;</text:span></text:p>
      <text:p text:style-name="P1"><text:span text:style-name="T1">Одноразовые полотенца;</text:span></text:p>
      <text:p text:style-name="P1"><text:span text:style-name="T1">Одноразовые стоматологические наборы.</text:span></text:p>
      <text:p text:style-name="P1"><text:span text:style-name="T1">Одноразовые шпатели.</text:span></text:p>
      <text:p text:style-name="P1"><text:span text:style-name="T1">Одноразовые шпатели;</text:span></text:p>
      <text:p text:style-name="P1"><text:span text:style-name="T1">Пессарии.</text:span></text:p>
      <text:p text:style-name="P1"><text:span text:style-name="T1">Пластырь;</text:span></text:p>
      <text:p text:style-name="P1"><text:span text:style-name="T1">Повязки;</text:span></text:p>
      <text:p text:style-name="P1"><text:span text:style-name="T1">Предметные стекла;</text:span></text:p>
      <text:p text:style-name="P1"><text:span text:style-name="T1">Презервативы для УЗИ;</text:span></text:p>
      <text:p text:style-name="P1"><text:span text:style-name="T1">Пробирки;</text:span></text:p>
      <text:p text:style-name="P1"><text:span text:style-name="T1">Простыни;</text:span></text:p>
      <text:p text:style-name="P1"><text:span text:style-name="T1">Респираторы;</text:span></text:p>
      <text:p text:style-name="P1"><text:span text:style-name="T1">Салфетки;</text:span></text:p>
      <text:p text:style-name="P1"><text:span text:style-name="T1">Скальпели;</text:span></text:p>
      <text:p text:style-name="P1"><text:span text:style-name="T1">Тест-полоски;</text:span></text:p>
      <text:p text:style-name="P1"><text:span text:style-name="T1">Уретральные бужи;</text:span></text:p>
      <text:p text:style-name="P1"><text:span text:style-name="T1">Хирургические иглы;</text:span></text:p>
      <text:p text:style-name="P1"><text:soft-page-break/><text:span text:style-name="T1">Хирургические маркеры;</text:span></text:p>
      <text:p text:style-name="P1"><text:span text:style-name="T1">Шприцы и иглы;</text:span></text:p>
      <text:p text:style-name="P1"><text:span text:style-name="T1">Штативы для пробирок и предметных стекол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hinese Quote" svg:font-family="'Chinese Quote', apple-system, BlinkMacSystemFont, 'Segoe UI', 'PingFang SC', 'Hiragino Sans GB', 'Microsoft YaHei', 'Helvetica Neue', Helvetica, Arial, sans-serif, 'Apple Color Emoji', 'Segoe UI Emoji', 'Segoe UI Symbo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</meta:creation-date>
    <dc:language>ru-RU</dc:language>
    <dc:date>2022-11-25T20:18:59.803285091</dc:date>
    <meta:editing-cycles>15</meta:editing-cycles>
    <meta:editing-duration>PT5M30S</meta:editing-duration>
    <meta:generator>LibreOffice/6.4.7.2$Linux_X86_64 LibreOffice_project/40$Build-2</meta:generator>
    <meta:document-statistic meta:table-count="0" meta:image-count="0" meta:object-count="0" meta:page-count="2" meta:paragraph-count="53" meta:word-count="115" meta:character-count="991" meta:non-whitespace-character-count="929"/>
  </office:meta>
</office:document-meta>
</file>