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7.943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4.964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38.6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PageStyle_5f_Список_20_позиций">
      <style:table-properties table:display="true" style:writing-mode="lr-tb"/>
    </style:style>
    <style:style style:name="ta2" style:family="table" style:master-page-name="PageStyle_5f_Инструкция_20_по_20_заполнению">
      <style:table-properties table:display="true" style:writing-mode="lr-tb"/>
    </style:style>
    <style:style style:name="ta3" style:family="table" style:master-page-name="PageStyle_5f_ComplementaryData">
      <style:table-properties table:display="fals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="none"/>
    </style:style>
    <style:style style:name="ce3" style:family="table-cell" style:parent-style-name="Excel_20_Built-in_20_Normal">
      <style:table-cell-properties fo:border-bottom="0.141cm solid #000000" fo:background-color="#e2ef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" style:family="table-cell" style:parent-style-name="Excel_20_Built-in_20_Normal" style:data-style-name="N800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 style:data-style-name="N8001">
      <style:table-cell-properties fo:background-color="#ffff00" style:diagonal-bl-tr="none" style:diagonal-tl-br="none" style:text-align-source="fix" style:repeat-content="false" fo:wrap-option="no-wrap" fo:border="0.035cm solid #000000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35cm solid #aaaaaa" style:diagonal-bl-tr="none" style:diagonal-tl-br="none" fo:border-left="none" fo:border-right="0.035cm solid #aaaaaa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text-align-source="fix" style:repeat-content="false" fo:padding="0.085cm"/>
      <style:paragraph-properties fo:text-align="start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35cm solid #aaaaaa" style:diagonal-bl-tr="none" style:diagonal-tl-br="none" style:text-align-source="fix" style:repeat-content="false" fo:border-left="none" fo:padding="0.085cm" fo:border-right="0.035cm solid #aaaaaa" style:rotation-align="none" fo:border-top="none"/>
      <style:paragraph-properties fo:text-align="start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" style:family="table-cell" style:parent-style-name="Excel_20_Built-in_20_Normal" style:data-style-name="N8002"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padding="0.085cm"/>
      <style:paragraph-properties fo:text-align="start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писок позиций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5" table:number-columns-repeated="1015" table:default-cell-style-name="Excel_20_Built-in_20_Normal"/>
        <table:table-row table:style-name="ro1">
          <table:table-cell table:style-name="ce1" office:value-type="string" table:number-columns-spanned="8" table:number-rows-spanned="1">
            <text:p><text:a xlink:href="#'Инструкция по заполнению'.A1">Перед заполнением рекомендуем ознакомиться с инструкцией</text:a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>
            <text:p>№ позиции</text:p>
          </table:table-cell>
          <table:table-cell table:style-name="ce3" office:value-type="string">
            <text:p>Наименование позиции</text:p>
          </table:table-cell>
          <table:table-cell table:style-name="ce3"/>
          <table:table-cell table:style-name="ce3" office:value-type="string">
            <text:p>Единицы</text:p>
          </table:table-cell>
          <table:table-cell table:style-name="ce3" office:value-type="string">
            <text:p>Кол-во</text:p>
          </table:table-cell>
          <table:table-cell table:style-name="ce3" office:value-type="string">
            <text:p>% НДС. Не заполняйте поле, если НДС не облагается</text:p>
          </table:table-cell>
          <table:table-cell table:style-name="ce17" office:value-type="string">
            <text:p>Сумма по позиции, с НДС, RUB</text:p>
          </table:table-cell>
          <table:table-cell table:style-name="ce17" office:value-type="string">
            <text:p>Сумма по позиции, без НДС, RUB</text:p>
          </table:table-cell>
          <table:table-cell table:style-name="ce3" office:value-type="string">
            <text:p>Цена за единицу (с НДС), RUB</text:p>
          </table:table-cell>
          <table:table-cell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 table:number-columns-spanned="2" table:number-rows-spanned="1">
            <text:p>2652154515 Уплотнение EPIROC</text:p>
          </table:table-cell>
          <table:covered-table-cell table:style-name="ce7"/>
          <table:table-cell table:style-name="ce10" office:value-type="string">
            <text:p>Штука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0">
            <text:p>0,00</text:p>
          </table:table-cell>
          <table:table-cell table:style-name="ce14" table:formula="of:=ROUND(ROUND([.E4]; 2) * [.C4]; 2)" office:value-type="float" office:value="0">
            <text:p>0,00</text:p>
          </table:table-cell>
          <table:table-cell table:style-name="ce14" table:formula="of:=ROUND([.G4] * 100 / (100 + ROUND([.F4]; 0)); 2)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string" table:number-columns-spanned="2" table:number-rows-spanned="1">
            <text:p>2657770232 Соленоид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8" office:value-type="string" table:number-columns-spanned="2" table:number-rows-spanned="1">
            <text:p>2652154796 Подшипник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8" office:value-type="string" table:number-columns-spanned="2" table:number-rows-spanned="1">
            <text:p>2652204799 Распределительный диск гидронасос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7]; 2) * [.C7]; 2)" office:value-type="float" office:value="0">
            <text:p>0,00</text:p>
          </table:table-cell>
          <table:table-cell table:style-name="ce16" table:formula="of:=ROUND([.G7] * 100 / (100 + ROUND([.F7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8" office:value-type="string" table:number-columns-spanned="2" table:number-rows-spanned="1">
            <text:p>2654407309 Вал ведущий главного насос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8" office:value-type="string" table:number-columns-spanned="2" table:number-rows-spanned="1">
            <text:p>2657027377 Распределительный диск главного насос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8" office:value-type="string" table:number-columns-spanned="2" table:number-rows-spanned="1">
            <text:p>2652154788 Подшипник игольчатый упорны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10]; 2) * [.C10]; 2)" office:value-type="float" office:value="0">
            <text:p>0,00</text:p>
          </table:table-cell>
          <table:table-cell table:style-name="ce16" table:formula="of:=ROUND([.G10] * 100 / (100 + ROUND([.F10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8" office:value-type="string" table:number-columns-spanned="2" table:number-rows-spanned="1">
            <text:p>Кольцо уплотнительное 2652154499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8" office:value-type="string" table:number-columns-spanned="2" table:number-rows-spanned="1">
            <text:p>2659516096, Втулк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8" office:value-type="string" table:number-columns-spanned="2" table:number-rows-spanned="1">
            <text:p>2658607570 Подшипник корпусно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13]; 2) * [.C13]; 2)" office:value-type="float" office:value="0">
            <text:p>0,00</text:p>
          </table:table-cell>
          <table:table-cell table:style-name="ce16" table:formula="of:=ROUND([.G13] * 100 / (100 + ROUND([.F13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8" office:value-type="string" table:number-columns-spanned="2" table:number-rows-spanned="1">
            <text:p>2654407317 Подшипник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8" office:value-type="string" table:number-columns-spanned="2" table:number-rows-spanned="1">
            <text:p>2654408190 Блок цилиндров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8" office:value-type="string" table:number-columns-spanned="2" table:number-rows-spanned="1">
            <text:p>2652155033 Проклад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16]; 2) * [.C16]; 2)" office:value-type="float" office:value="0">
            <text:p>0,00</text:p>
          </table:table-cell>
          <table:table-cell table:style-name="ce16" table:formula="of:=ROUND([.G16] * 100 / (100 + ROUND([.F16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8" office:value-type="string" table:number-columns-spanned="2" table:number-rows-spanned="1">
            <text:p>2695086310 Кольцо крышк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8" office:value-type="string" table:number-columns-spanned="2" table:number-rows-spanned="1">
            <text:p>2652201936 Кольцо стопорное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8" office:value-type="string" table:number-columns-spanned="2" table:number-rows-spanned="1">
            <text:p>2657089039 Торцевое уплотнение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19]; 2) * [.C19]; 2)" office:value-type="float" office:value="0">
            <text:p>0,00</text:p>
          </table:table-cell>
          <table:table-cell table:style-name="ce16" table:formula="of:=ROUND([.G19] * 100 / (100 + ROUND([.F19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8" office:value-type="string" table:number-columns-spanned="2" table:number-rows-spanned="1">
            <text:p>2657417339 Проклад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8" office:value-type="string" table:number-columns-spanned="2" table:number-rows-spanned="1">
            <text:p>2657307183 Ремонтный комплект блока клапанов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8" office:value-type="string" table:number-columns-spanned="2" table:number-rows-spanned="1">
            <text:p>2657770240 Катушка соленоид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22]; 2) * [.C22]; 2)" office:value-type="float" office:value="0">
            <text:p>0,00</text:p>
          </table:table-cell>
          <table:table-cell table:style-name="ce16" table:formula="of:=ROUND([.G22] * 100 / (100 + ROUND([.F22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8" office:value-type="string" table:number-columns-spanned="2" table:number-rows-spanned="1">
            <text:p>Кольцо уплотнительное 2654407416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0">
            <text:p>1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8" office:value-type="string" table:number-columns-spanned="2" table:number-rows-spanned="1">
            <text:p>3128307488 Скользящая деталь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6">
            <text:p>1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8" office:value-type="string" table:number-columns-spanned="2" table:number-rows-spanned="1">
            <text:p>3128061900 замок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8">
            <text:p>48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25]; 2) * [.C25]; 2)" office:value-type="float" office:value="0">
            <text:p>0,00</text:p>
          </table:table-cell>
          <table:table-cell table:style-name="ce16" table:formula="of:=ROUND([.G25] * 100 / (100 + ROUND([.F25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8" office:value-type="string" table:number-columns-spanned="2" table:number-rows-spanned="1">
            <text:p>3222343058 Направляющая планка левая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8" office:value-type="string" table:number-columns-spanned="2" table:number-rows-spanned="1">
            <text:p>3222321479 Направляющая планк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8" office:value-type="string" table:number-columns-spanned="2" table:number-rows-spanned="1">
            <text:p>3222326589 Направляющая планк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28]; 2) * [.C28]; 2)" office:value-type="float" office:value="0">
            <text:p>0,00</text:p>
          </table:table-cell>
          <table:table-cell table:style-name="ce16" table:formula="of:=ROUND([.G28] * 100 / (100 + ROUND([.F28]; 0)); 2)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8" office:value-type="string" table:number-columns-spanned="2" table:number-rows-spanned="1">
            <text:p>3222343061 Направляющая планка правая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8" office:value-type="string" table:number-columns-spanned="2" table:number-rows-spanned="1">
            <text:p>3222321480 Направляющая планк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8" office:value-type="string" table:number-columns-spanned="2" table:number-rows-spanned="1">
            <text:p>3222328551 Кулачки люнет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31]; 2) * [.C31]; 2)" office:value-type="float" office:value="0">
            <text:p>0,00</text:p>
          </table:table-cell>
          <table:table-cell table:style-name="ce16" table:formula="of:=ROUND([.G31] * 100 / (100 + ROUND([.F31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8" office:value-type="string" table:number-columns-spanned="2" table:number-rows-spanned="1">
            <text:p>0211196327 Болт EPIROC FLEXIROC D65-10LF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8" office:value-type="string" table:number-columns-spanned="2" table:number-rows-spanned="1">
            <text:p>3222311362 Планка прижимная кулачков EPIROC FLEXIROC D65-10LF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8" office:value-type="string" table:number-columns-spanned="2" table:number-rows-spanned="1">
            <text:p>2654408059 Заглушка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34]; 2) * [.C34]; 2)" office:value-type="float" office:value="0">
            <text:p>0,00</text:p>
          </table:table-cell>
          <table:table-cell table:style-name="ce16" table:formula="of:=ROUND([.G34] * 100 / (100 + ROUND([.F34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8" office:value-type="string" table:number-columns-spanned="2" table:number-rows-spanned="1">
            <text:p>2657181372 Порт пластина гидромот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8" office:value-type="string" table:number-columns-spanned="2" table:number-rows-spanned="1">
            <text:p>2652201712 Пластин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8" office:value-type="string" table:number-columns-spanned="2" table:number-rows-spanned="1">
            <text:p>2650817089 Пластина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37]; 2) * [.C37]; 2)" office:value-type="float" office:value="0">
            <text:p>0,00</text:p>
          </table:table-cell>
          <table:table-cell table:style-name="ce16" table:formula="of:=ROUND([.G37] * 100 / (100 + ROUND([.F37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8" office:value-type="string" table:number-columns-spanned="2" table:number-rows-spanned="1">
            <text:p>2652155843 Кольцо стопорное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8" office:value-type="string" table:number-columns-spanned="2" table:number-rows-spanned="1">
            <text:p>2657514903 Фиксатор пружины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8" office:value-type="string" table:number-columns-spanned="2" table:number-rows-spanned="1">
            <text:p>2654471792 Палец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40]; 2) * [.C40]; 2)" office:value-type="float" office:value="0">
            <text:p>0,00</text:p>
          </table:table-cell>
          <table:table-cell table:style-name="ce16" table:formula="of:=ROUND([.G40] * 100 / (100 + ROUND([.F40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8" office:value-type="string" table:number-columns-spanned="2" table:number-rows-spanned="1">
            <text:p>2657300816 Дисковая пружина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4">
            <text:p>2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8" office:value-type="string" table:number-columns-spanned="2" table:number-rows-spanned="1">
            <text:p>2657300824 Шайба упорная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4">
            <text:p>2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8" office:value-type="string" table:number-columns-spanned="2" table:number-rows-spanned="1">
            <text:p>2652201696 Блок цилиндров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43]; 2) * [.C43]; 2)" office:value-type="float" office:value="0">
            <text:p>0,00</text:p>
          </table:table-cell>
          <table:table-cell table:style-name="ce16" table:formula="of:=ROUND([.G43] * 100 / (100 + ROUND([.F43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8" office:value-type="string" table:number-columns-spanned="2" table:number-rows-spanned="1">
            <text:p>2652155041 Подшипник корпусно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8" office:value-type="string" table:number-columns-spanned="2" table:number-rows-spanned="1">
            <text:p>2654472170 Стопорное кольцо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8" office:value-type="string" table:number-columns-spanned="2" table:number-rows-spanned="1">
            <text:p>2652204856 Биметаллическая прижимная шайб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46]; 2) * [.C46]; 2)" office:value-type="float" office:value="0">
            <text:p>0,00</text:p>
          </table:table-cell>
          <table:table-cell table:style-name="ce16" table:formula="of:=ROUND([.G46] * 100 / (100 + ROUND([.F46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8" office:value-type="string" table:number-columns-spanned="2" table:number-rows-spanned="1">
            <text:p>2654413646 Поршневая группа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8" office:value-type="string" table:number-columns-spanned="2" table:number-rows-spanned="1">
            <text:p>2652203668 Подшипник корпусно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8" office:value-type="string" table:number-columns-spanned="2" table:number-rows-spanned="1">
            <text:p>2657305930 Муфта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49]; 2) * [.C49]; 2)" office:value-type="float" office:value="0">
            <text:p>0,00</text:p>
          </table:table-cell>
          <table:table-cell table:style-name="ce16" table:formula="of:=ROUND([.G49] * 100 / (100 + ROUND([.F49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8" office:value-type="string" table:number-columns-spanned="2" table:number-rows-spanned="1">
            <text:p>2657240806 Вал гидромотор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8" office:value-type="string" table:number-columns-spanned="2" table:number-rows-spanned="1">
            <text:p>2657117772 Подшипник вала гидромот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8" office:value-type="string" table:number-columns-spanned="2" table:number-rows-spanned="1">
            <text:p>2654472139 Болт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52]; 2) * [.C52]; 2)" office:value-type="float" office:value="0">
            <text:p>0,00</text:p>
          </table:table-cell>
          <table:table-cell table:style-name="ce16" table:formula="of:=ROUND([.G52] * 100 / (100 + ROUND([.F52]; 0)); 2)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8" office:value-type="string" table:number-columns-spanned="2" table:number-rows-spanned="1">
            <text:p>2654472147 Комплект уплотнений гидромотора постоя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8" office:value-type="string" table:number-columns-spanned="2" table:number-rows-spanned="1">
            <text:p>4350261803 Сальник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8" office:value-type="string" table:number-columns-spanned="2" table:number-rows-spanned="1">
            <text:p>0663211345 Кольцо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55]; 2) * [.C55]; 2)" office:value-type="float" office:value="0">
            <text:p>0,00</text:p>
          </table:table-cell>
          <table:table-cell table:style-name="ce16" table:formula="of:=ROUND([.G55] * 100 / (100 + ROUND([.F55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8" office:value-type="string" table:number-columns-spanned="2" table:number-rows-spanned="1">
            <text:p>4350265011 Кольцо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8" office:value-type="string" table:number-columns-spanned="2" table:number-rows-spanned="1">
            <text:p>0663211346 Кольцо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8" office:value-type="string" table:number-columns-spanned="2" table:number-rows-spanned="1">
            <text:p>4350265010 Кольцо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58]; 2) * [.C58]; 2)" office:value-type="float" office:value="0">
            <text:p>0,00</text:p>
          </table:table-cell>
          <table:table-cell table:style-name="ce16" table:formula="of:=ROUND([.G58] * 100 / (100 + ROUND([.F58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8" office:value-type="string" table:number-columns-spanned="2" table:number-rows-spanned="1">
            <text:p>4350261775 Уплотнение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8" office:value-type="string" table:number-columns-spanned="2" table:number-rows-spanned="1">
            <text:p>3222336523 ГОФРА ГЛУШИ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8" office:value-type="string" table:number-columns-spanned="2" table:number-rows-spanned="1">
            <text:p>3222340627 Замок цепи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61]; 2) * [.C61]; 2)" office:value-type="float" office:value="0">
            <text:p>0,00</text:p>
          </table:table-cell>
          <table:table-cell table:style-name="ce16" table:formula="of:=ROUND([.G61] * 100 / (100 + ROUND([.F61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8" office:value-type="string" table:number-columns-spanned="2" table:number-rows-spanned="1">
            <text:p>0500450065 Втул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8" office:value-type="string" table:number-columns-spanned="2" table:number-rows-spanned="1">
            <text:p>3222328551 Кулачки люнет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8" office:value-type="string" table:number-columns-spanned="2" table:number-rows-spanned="1">
            <text:p>3222311362 Планка прижимная кулачков EPIROC FLEXIROC D65-10LF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8" office:value-type="string" table:number-columns-spanned="2" table:number-rows-spanned="1">
            <text:p>0211196327 Болт EPIROC FLEXIROC D65-10LF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6">
            <text:p>16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65]; 2) * [.C65]; 2)" office:value-type="float" office:value="0">
            <text:p>0,00</text:p>
          </table:table-cell>
          <table:table-cell table:style-name="ce16" table:formula="of:=ROUND([.G65] * 100 / (100 + ROUND([.F65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8" office:value-type="string" table:number-columns-spanned="2" table:number-rows-spanned="1">
            <text:p>3222320895 Кулачки г-люнета верхние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8" office:value-type="string" table:number-columns-spanned="2" table:number-rows-spanned="1">
            <text:p>3222063700 Захват штанги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8" office:value-type="string" table:number-columns-spanned="2" table:number-rows-spanned="1">
            <text:p>3222319186 Крыльчат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68]; 2) * [.C68]; 2)" office:value-type="float" office:value="0">
            <text:p>0,00</text:p>
          </table:table-cell>
          <table:table-cell table:style-name="ce16" table:formula="of:=ROUND([.G68] * 100 / (100 + ROUND([.F68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8" office:value-type="string" table:number-columns-spanned="2" table:number-rows-spanned="1">
            <text:p>3222314110 Диафрагма клапана пылеподавлени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8" office:value-type="string" table:number-columns-spanned="2" table:number-rows-spanned="1">
            <text:p>3222319460 Рукав пылеподавления ф200 длинны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8" office:value-type="string" table:number-columns-spanned="2" table:number-rows-spanned="1">
            <text:p>3222319459 Рукав пылеподавления ф200 коротки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71]; 2) * [.C71]; 2)" office:value-type="float" office:value="0">
            <text:p>0,00</text:p>
          </table:table-cell>
          <table:table-cell table:style-name="ce16" table:formula="of:=ROUND([.G71] * 100 / (100 + ROUND([.F71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8" office:value-type="string" table:number-columns-spanned="2" table:number-rows-spanned="1">
            <text:p>4350265013 Уплотнение плавающего адапте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8" office:value-type="string" table:number-columns-spanned="2" table:number-rows-spanned="1">
            <text:p>4350265024 Уплотнение плавающего адапте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8" office:value-type="string" table:number-columns-spanned="2" table:number-rows-spanned="1">
            <text:p>0665923501 Уплотнение плавающего адапте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8" office:value-type="string" table:number-columns-spanned="2" table:number-rows-spanned="1">
            <text:p>3222330916 Муфта соединительная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75]; 2) * [.C75]; 2)" office:value-type="float" office:value="0">
            <text:p>0,00</text:p>
          </table:table-cell>
          <table:table-cell table:style-name="ce16" table:formula="of:=ROUND([.G75] * 100 / (100 + ROUND([.F75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8" office:value-type="string" table:number-columns-spanned="2" table:number-rows-spanned="1">
            <text:p>3222989255 Замок двери кабины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8" office:value-type="string" table:number-columns-spanned="2" table:number-rows-spanned="1">
            <text:p>3222324710 Генератор двиг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8" office:value-type="string" table:number-columns-spanned="2" table:number-rows-spanned="1">
            <text:p>3222335911 Ремень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78]; 2) * [.C78]; 2)" office:value-type="float" office:value="0">
            <text:p>0,00</text:p>
          </table:table-cell>
          <table:table-cell table:style-name="ce16" table:formula="of:=ROUND([.G78] * 100 / (100 + ROUND([.F78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9" office:value-type="string" table:number-columns-spanned="2" table:number-rows-spanned="1">
            <text:p>Наименование</text:p>
          </table:table-cell>
          <table:covered-table-cell table:style-name="ce9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8" office:value-type="string" table:number-columns-spanned="2" table:number-rows-spanned="1">
            <text:p>2650021138 Цепь цепного ключа в сборе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8" office:value-type="string" table:number-columns-spanned="2" table:number-rows-spanned="1">
            <text:p>2656250038 Кронштейн люнет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81]; 2) * [.C81]; 2)" office:value-type="float" office:value="0">
            <text:p>0,00</text:p>
          </table:table-cell>
          <table:table-cell table:style-name="ce16" table:formula="of:=ROUND([.G81] * 100 / (100 + ROUND([.F81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8" office:value-type="string" table:number-columns-spanned="2" table:number-rows-spanned="1">
            <text:p>2657423824 Колесо люнет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8" office:value-type="string" table:number-columns-spanned="2" table:number-rows-spanned="1">
            <text:p>Гидромотор <text:s/>пылесборни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8" office:value-type="string" table:number-columns-spanned="2" table:number-rows-spanned="1">
            <text:p>2658749684 Палец балансир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8" office:value-type="string" table:number-columns-spanned="2" table:number-rows-spanned="1">
            <text:p>2657309791 Втулка балансир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85]; 2) * [.C85]; 2)" office:value-type="float" office:value="0">
            <text:p>0,00</text:p>
          </table:table-cell>
          <table:table-cell table:style-name="ce16" table:formula="of:=ROUND([.G85] * 100 / (100 + ROUND([.F85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8" office:value-type="string" table:number-columns-spanned="2" table:number-rows-spanned="1">
            <text:p>2695286910 Уголок воздушного РВД вращателя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8" office:value-type="string" table:number-columns-spanned="2" table:number-rows-spanned="1">
            <text:p>2695644209 Фитинг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8" office:value-type="string" table:number-columns-spanned="2" table:number-rows-spanned="1">
            <text:p>2695642484 Фитинг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9">
            <text:p>9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88]; 2) * [.C88]; 2)" office:value-type="float" office:value="0">
            <text:p>0,00</text:p>
          </table:table-cell>
          <table:table-cell table:style-name="ce16" table:formula="of:=ROUND([.G88] * 100 / (100 + ROUND([.F88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8" office:value-type="string" table:number-columns-spanned="2" table:number-rows-spanned="1">
            <text:p>2695372173 Фитинг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2">
            <text:p>1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8" office:value-type="string" table:number-columns-spanned="2" table:number-rows-spanned="1">
            <text:p>2695343596 Заглуш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8" office:value-type="string" table:number-columns-spanned="2" table:number-rows-spanned="1">
            <text:p>2657968968 Фильтр в сборе с манифолдом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91]; 2) * [.C91]; 2)" office:value-type="float" office:value="0">
            <text:p>0,00</text:p>
          </table:table-cell>
          <table:table-cell table:style-name="ce16" table:formula="of:=ROUND([.G91] * 100 / (100 + ROUND([.F91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8" office:value-type="string" table:number-columns-spanned="2" table:number-rows-spanned="1">
            <text:p>2695330692 Штуцер углово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8" office:value-type="string" table:number-columns-spanned="2" table:number-rows-spanned="1">
            <text:p>2695416731 Тройник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8" office:value-type="string" table:number-columns-spanned="2" table:number-rows-spanned="1">
            <text:p>2658507463 Клапан системы смазк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32">
            <text:p>3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8" office:value-type="string" table:number-columns-spanned="2" table:number-rows-spanned="1">
            <text:p>2658366294 Болт крепления монтажной плиты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8">
            <text:p>48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95]; 2) * [.C95]; 2)" office:value-type="float" office:value="0">
            <text:p>0,00</text:p>
          </table:table-cell>
          <table:table-cell table:style-name="ce16" table:formula="of:=ROUND([.G95] * 100 / (100 + ROUND([.F95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8" office:value-type="string" table:number-columns-spanned="2" table:number-rows-spanned="1">
            <text:p>2658366308 Болт крепления монтажной плиты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8" office:value-type="string" table:number-columns-spanned="2" table:number-rows-spanned="1">
            <text:p>2652253176 Сапун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8" office:value-type="string" table:number-columns-spanned="2" table:number-rows-spanned="1">
            <text:p>2695652970 Фитинг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98]; 2) * [.C98]; 2)" office:value-type="float" office:value="0">
            <text:p>0,00</text:p>
          </table:table-cell>
          <table:table-cell table:style-name="ce16" table:formula="of:=ROUND([.G98] * 100 / (100 + ROUND([.F98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8" office:value-type="string" table:number-columns-spanned="2" table:number-rows-spanned="1">
            <text:p>2657801730 Фильтр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8" office:value-type="string" table:number-columns-spanned="2" table:number-rows-spanned="1">
            <text:p>2695403309 Тройник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8" office:value-type="string" table:number-columns-spanned="2" table:number-rows-spanned="1">
            <text:p>2695387890 Заглуш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101]; 2) * [.C101]; 2)" office:value-type="float" office:value="0">
            <text:p>0,00</text:p>
          </table:table-cell>
          <table:table-cell table:style-name="ce16" table:formula="of:=ROUND([.G101] * 100 / (100 + ROUND([.F101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8" office:value-type="string" table:number-columns-spanned="2" table:number-rows-spanned="1">
            <text:p>2658537878 Насос смазки редуктор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8" office:value-type="string" table:number-columns-spanned="2" table:number-rows-spanned="1">
            <text:p>2695775623 Фитинг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0">
            <text:p>2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8" office:value-type="string" table:number-columns-spanned="2" table:number-rows-spanned="1">
            <text:p>2650628007 Пластина шпиндель-адаптер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8" office:value-type="string" table:number-columns-spanned="2" table:number-rows-spanned="1">
            <text:p>2695279543 Фитинг угловой системы смазки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105]; 2) * [.C105]; 2)" office:value-type="float" office:value="0">
            <text:p>0,00</text:p>
          </table:table-cell>
          <table:table-cell table:style-name="ce16" table:formula="of:=ROUND([.G105] * 100 / (100 + ROUND([.F105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03">
            <text:p>103</text:p>
          </table:table-cell>
          <table:table-cell table:style-name="ce8" office:value-type="string" table:number-columns-spanned="2" table:number-rows-spanned="1">
            <text:p>2695303368 Штуцер-переходник системы смазки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8" office:value-type="string" table:number-columns-spanned="2" table:number-rows-spanned="1">
            <text:p>2658539383 Заглушк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8">
            <text:p>1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05">
            <text:p>105</text:p>
          </table:table-cell>
          <table:table-cell table:style-name="ce8" office:value-type="string" table:number-columns-spanned="2" table:number-rows-spanned="1">
            <text:p>2658380532 Болт стойки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108]; 2) * [.C108]; 2)" office:value-type="float" office:value="0">
            <text:p>0,00</text:p>
          </table:table-cell>
          <table:table-cell table:style-name="ce16" table:formula="of:=ROUND([.G108] * 100 / (100 + ROUND([.F108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7">
          <table:table-cell table:style-name="ce5" office:value-type="float" office:value="106">
            <text:p>106</text:p>
          </table:table-cell>
          <table:table-cell table:style-name="ce8" office:value-type="string" table:number-columns-spanned="2" table:number-rows-spanned="1">
            <text:p>2695650149 Штуцер-переходник стойки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8" office:value-type="string" table:number-columns-spanned="2" table:number-rows-spanned="1">
            <text:p>2657167934 Фитинг угловой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8" office:value-type="string" table:number-columns-spanned="2" table:number-rows-spanned="1">
            <text:p>2658607878 Электромагнитный клапан АЦСС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111]; 2) * [.C111]; 2)" office:value-type="float" office:value="0">
            <text:p>0,00</text:p>
          </table:table-cell>
          <table:table-cell table:style-name="ce16" table:formula="of:=ROUND([.G111] * 100 / (100 + ROUND([.F111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09">
            <text:p>109</text:p>
          </table:table-cell>
          <table:table-cell table:style-name="ce8" office:value-type="string" table:number-columns-spanned="2" table:number-rows-spanned="1">
            <text:p>2658607885 Клапан смазк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0">
            <text:p>1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8" office:value-type="string" table:number-columns-spanned="2" table:number-rows-spanned="1">
            <text:p>2695480109 Фитинг угловой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2">
            <text:p>1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11">
            <text:p>111</text:p>
          </table:table-cell>
          <table:table-cell table:style-name="ce8" office:value-type="string" table:number-columns-spanned="2" table:number-rows-spanned="1">
            <text:p>2695919866 Болт <text:s/>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12">
            <text:p>112</text:p>
          </table:table-cell>
          <table:table-cell table:style-name="ce8" office:value-type="string" table:number-columns-spanned="2" table:number-rows-spanned="1">
            <text:p>2657308686 Фитинг угловой гидромо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115]; 2) * [.C115]; 2)" office:value-type="float" office:value="0">
            <text:p>0,00</text:p>
          </table:table-cell>
          <table:table-cell table:style-name="ce16" table:formula="of:=ROUND([.G115] * 100 / (100 + ROUND([.F115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13">
            <text:p>113</text:p>
          </table:table-cell>
          <table:table-cell table:style-name="ce8" office:value-type="string" table:number-columns-spanned="2" table:number-rows-spanned="1">
            <text:p>2657319618 Штуцер-переходник гидромо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14">
            <text:p>114</text:p>
          </table:table-cell>
          <table:table-cell table:style-name="ce8" office:value-type="string" table:number-columns-spanned="2" table:number-rows-spanned="1">
            <text:p>2657213936 Фланец гидромо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4">
            <text:p>2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15">
            <text:p>115</text:p>
          </table:table-cell>
          <table:table-cell table:style-name="ce8" office:value-type="string" table:number-columns-spanned="2" table:number-rows-spanned="1">
            <text:p>2695013702 Болт гидромо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118]; 2) * [.C118]; 2)" office:value-type="float" office:value="0">
            <text:p>0,00</text:p>
          </table:table-cell>
          <table:table-cell table:style-name="ce16" table:formula="of:=ROUND([.G118] * 100 / (100 + ROUND([.F118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8" office:value-type="string" table:number-columns-spanned="2" table:number-rows-spanned="1">
            <text:p>2657209728 Тройник гидромо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17">
            <text:p>117</text:p>
          </table:table-cell>
          <table:table-cell table:style-name="ce8" office:value-type="string" table:number-columns-spanned="2" table:number-rows-spanned="1">
            <text:p>2657308983 Тройник гидромо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18">
            <text:p>118</text:p>
          </table:table-cell>
          <table:table-cell table:style-name="ce8" office:value-type="string" table:number-columns-spanned="2" table:number-rows-spanned="1">
            <text:p>2657174070 Фитинг угловой гидромо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121]; 2) * [.C121]; 2)" office:value-type="float" office:value="0">
            <text:p>0,00</text:p>
          </table:table-cell>
          <table:table-cell table:style-name="ce16" table:formula="of:=ROUND([.G121] * 100 / (100 + ROUND([.F121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19">
            <text:p>119</text:p>
          </table:table-cell>
          <table:table-cell table:style-name="ce8" office:value-type="string" table:number-columns-spanned="2" table:number-rows-spanned="1">
            <text:p>2657555724 Циклон воздушный кабины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8" office:value-type="string" table:number-columns-spanned="2" table:number-rows-spanned="1">
            <text:p>2695093381 Фиксатор люнет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21">
            <text:p>121</text:p>
          </table:table-cell>
          <table:table-cell table:style-name="ce8" office:value-type="string" table:number-columns-spanned="2" table:number-rows-spanned="1">
            <text:p>2695342028 Палец люнет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22">
            <text:p>122</text:p>
          </table:table-cell>
          <table:table-cell table:style-name="ce8" office:value-type="string" table:number-columns-spanned="2" table:number-rows-spanned="1">
            <text:p>2656250012 Палец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,00</text:p>
          </table:table-cell>
          <table:table-cell table:style-name="ce16" table:formula="of:=ROUND(ROUND([.E125]; 2) * [.C125]; 2)" office:value-type="float" office:value="0">
            <text:p>0,00</text:p>
          </table:table-cell>
          <table:table-cell table:style-name="ce16" table:formula="of:=ROUND([.G125] * 100 / (100 + ROUND([.F125]; 0)); 2)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23">
            <text:p>123</text:p>
          </table:table-cell>
          <table:table-cell table:style-name="ce8" office:value-type="string" table:number-columns-spanned="2" table:number-rows-spanned="1">
            <text:p>2657273237 Палец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8" office:value-type="string" table:number-columns-spanned="2" table:number-rows-spanned="1">
            <text:p>2657423832 Палец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25">
            <text:p>125</text:p>
          </table:table-cell>
          <table:table-cell table:style-name="ce8" office:value-type="string" table:number-columns-spanned="2" table:number-rows-spanned="1">
            <text:p>2695653614 Колено цилиндра люнет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26">
            <text:p>126</text:p>
          </table:table-cell>
          <table:table-cell table:style-name="ce8" office:value-type="string" table:number-columns-spanned="2" table:number-rows-spanned="1">
            <text:p>Шкив 2657954208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8" office:value-type="string" table:number-columns-spanned="2" table:number-rows-spanned="1">
            <text:p>Палец 2650338987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8">
            <text:p>5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28">
            <text:p>128</text:p>
          </table:table-cell>
          <table:table-cell table:style-name="ce8" office:value-type="string" table:number-columns-spanned="2" table:number-rows-spanned="1">
            <text:p>2695209086 Фитинг ЦСС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29">
            <text:p>129</text:p>
          </table:table-cell>
          <table:table-cell table:style-name="ce8" office:value-type="string" table:number-columns-spanned="2" table:number-rows-spanned="1">
            <text:p>2695279055 Фитинг ЦСС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8" office:value-type="string" table:number-columns-spanned="2" table:number-rows-spanned="1">
            <text:p>2659608200 Уплотнитель двери кабины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31">
            <text:p>131</text:p>
          </table:table-cell>
          <table:table-cell table:style-name="ce8" office:value-type="string" table:number-columns-spanned="2" table:number-rows-spanned="1">
            <text:p>2657541021 Стекло кабины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8" office:value-type="string" table:number-columns-spanned="2" table:number-rows-spanned="1">
            <text:p>Стекло кабины 2657540908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8" office:value-type="string" table:number-columns-spanned="2" table:number-rows-spanned="1">
            <text:p>2657540981 Уплотнитель стекла <text:s/>(57540981)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8" office:value-type="string" table:number-columns-spanned="2" table:number-rows-spanned="1">
            <text:p>2659603485 Уплотнитель стекла кабины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35">
            <text:p>135</text:p>
          </table:table-cell>
          <table:table-cell table:style-name="ce8" office:value-type="string" table:number-columns-spanned="2" table:number-rows-spanned="1">
            <text:p>2658470349 Замок двери кабины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36">
            <text:p>136</text:p>
          </table:table-cell>
          <table:table-cell table:style-name="ce8" office:value-type="string" table:number-columns-spanned="2" table:number-rows-spanned="1">
            <text:p>2657954620 Фиксатор-пластина пальц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37">
            <text:p>137</text:p>
          </table:table-cell>
          <table:table-cell table:style-name="ce8" office:value-type="string" table:number-columns-spanned="2" table:number-rows-spanned="1">
            <text:p>2657828550 Манометр давления гидроба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38">
            <text:p>138</text:p>
          </table:table-cell>
          <table:table-cell table:style-name="ce8" office:value-type="string" table:number-columns-spanned="2" table:number-rows-spanned="1">
            <text:p>2657116519 Втулка крыльчатки пылесборни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8" office:value-type="string" table:number-columns-spanned="2" table:number-rows-spanned="1">
            <text:p>2639115035 Муфта крыльчатки пылесборни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40">
            <text:p>140</text:p>
          </table:table-cell>
          <table:table-cell table:style-name="ce8" office:value-type="string" table:number-columns-spanned="2" table:number-rows-spanned="1">
            <text:p>2656928484 Комплект уплотнений гидромотора пылесборни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41">
            <text:p>141</text:p>
          </table:table-cell>
          <table:table-cell table:style-name="ce8" office:value-type="string" table:number-columns-spanned="2" table:number-rows-spanned="1">
            <text:p>2657920829 Хомут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42">
            <text:p>142</text:p>
          </table:table-cell>
          <table:table-cell table:style-name="ce8" office:value-type="string" table:number-columns-spanned="2" table:number-rows-spanned="1">
            <text:p>2657920837 уплотнение РВД компрессор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8" office:value-type="string" table:number-columns-spanned="2" table:number-rows-spanned="1">
            <text:p>2635834787 Соединительная муфта <text:s text:c="2"/>Atlas Copco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44">
            <text:p>144</text:p>
          </table:table-cell>
          <table:table-cell table:style-name="ce8" office:value-type="string" table:number-columns-spanned="2" table:number-rows-spanned="1">
            <text:p>2635103852 Втулка соединительна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45">
            <text:p>145</text:p>
          </table:table-cell>
          <table:table-cell table:style-name="ce8" office:value-type="string" table:number-columns-spanned="2" table:number-rows-spanned="1">
            <text:p>2657639254 Входная 6-ти золотниковая секци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2">
            <text:p>1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46">
            <text:p>146</text:p>
          </table:table-cell>
          <table:table-cell table:style-name="ce8" office:value-type="string" table:number-columns-spanned="2" table:number-rows-spanned="1">
            <text:p>2695309803 Болт муфты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8" office:value-type="string" table:number-columns-spanned="2" table:number-rows-spanned="1">
            <text:p>2658449678 Датчик вакуумный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48">
            <text:p>148</text:p>
          </table:table-cell>
          <table:table-cell table:style-name="ce8" office:value-type="string" table:number-columns-spanned="2" table:number-rows-spanned="1">
            <text:p>2635596436 Датчик температуры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8" office:value-type="string" table:number-columns-spanned="2" table:number-rows-spanned="1">
            <text:p>2658595600 Насос смазки гидравлически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50">
            <text:p>150</text:p>
          </table:table-cell>
          <table:table-cell table:style-name="ce8" office:value-type="string" table:number-columns-spanned="2" table:number-rows-spanned="1">
            <text:p>2658607899 Указатель давления ЦСС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51">
            <text:p>151</text:p>
          </table:table-cell>
          <table:table-cell table:style-name="ce8" office:value-type="string" table:number-columns-spanned="2" table:number-rows-spanned="1">
            <text:p>2658607927 Клапан ЦСС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8" office:value-type="string" table:number-columns-spanned="2" table:number-rows-spanned="1">
            <text:p>2658253993 Клапан 4-х ходовой ход-бурение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53">
            <text:p>153</text:p>
          </table:table-cell>
          <table:table-cell table:style-name="ce8" office:value-type="string" table:number-columns-spanned="2" table:number-rows-spanned="1">
            <text:p>2657325649 Клапан 2-х ходовой ход-бурение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54">
            <text:p>154</text:p>
          </table:table-cell>
          <table:table-cell table:style-name="ce8" office:value-type="string" table:number-columns-spanned="2" table:number-rows-spanned="1">
            <text:p>2657325664 Клапан редукционный ход-бурение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55">
            <text:p>155</text:p>
          </table:table-cell>
          <table:table-cell table:style-name="ce8" office:value-type="string" table:number-columns-spanned="2" table:number-rows-spanned="1">
            <text:p>2657546343 Шпиндель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56">
            <text:p>156</text:p>
          </table:table-cell>
          <table:table-cell table:style-name="ce8" office:value-type="string" table:number-columns-spanned="2" table:number-rows-spanned="1">
            <text:p>2652146784 Сальник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57">
            <text:p>157</text:p>
          </table:table-cell>
          <table:table-cell table:style-name="ce8" office:value-type="string" table:number-columns-spanned="2" table:number-rows-spanned="1">
            <text:p>2695434551 подшипник шпинделя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" office:value-type="string" table:number-columns-spanned="2" table:number-rows-spanned="1">
            <text:p>2658229915 Уплотнение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2">
            <text:p>1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59">
            <text:p>159</text:p>
          </table:table-cell>
          <table:table-cell table:style-name="ce8" office:value-type="string" table:number-columns-spanned="2" table:number-rows-spanned="1">
            <text:p>2695270815 Болт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60">
            <text:p>160</text:p>
          </table:table-cell>
          <table:table-cell table:style-name="ce8" office:value-type="string" table:number-columns-spanned="2" table:number-rows-spanned="1">
            <text:p>2650822097 Муфт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61">
            <text:p>161</text:p>
          </table:table-cell>
          <table:table-cell table:style-name="ce8" office:value-type="string" table:number-columns-spanned="2" table:number-rows-spanned="1">
            <text:p>2652164282 Уплотнение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62">
            <text:p>162</text:p>
          </table:table-cell>
          <table:table-cell table:style-name="ce8" office:value-type="string" table:number-columns-spanned="2" table:number-rows-spanned="1">
            <text:p>2695644209 Фитинг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63">
            <text:p>163</text:p>
          </table:table-cell>
          <table:table-cell table:style-name="ce8" office:value-type="string" table:number-columns-spanned="2" table:number-rows-spanned="1">
            <text:p>2695480109 Фитинг угловой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64">
            <text:p>164</text:p>
          </table:table-cell>
          <table:table-cell table:style-name="ce8" office:value-type="string" table:number-columns-spanned="2" table:number-rows-spanned="1">
            <text:p>2695642484 Фитинг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65">
            <text:p>165</text:p>
          </table:table-cell>
          <table:table-cell table:style-name="ce8" office:value-type="string" table:number-columns-spanned="2" table:number-rows-spanned="1">
            <text:p>2695086625 Уплотнение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66">
            <text:p>166</text:p>
          </table:table-cell>
          <table:table-cell table:style-name="ce8" office:value-type="string" table:number-columns-spanned="2" table:number-rows-spanned="1">
            <text:p>2650610971 Кольцо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6">
            <text:p>2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67">
            <text:p>167</text:p>
          </table:table-cell>
          <table:table-cell table:style-name="ce8" office:value-type="string" table:number-columns-spanned="2" table:number-rows-spanned="1">
            <text:p>2695919601 Болт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68">
            <text:p>168</text:p>
          </table:table-cell>
          <table:table-cell table:style-name="ce8" office:value-type="string" table:number-columns-spanned="2" table:number-rows-spanned="1">
            <text:p>2657363822 Подшипник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69">
            <text:p>169</text:p>
          </table:table-cell>
          <table:table-cell table:style-name="ce8" office:value-type="string" table:number-columns-spanned="2" table:number-rows-spanned="1">
            <text:p>2657810400, Вал входной редуктора вращения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70">
            <text:p>170</text:p>
          </table:table-cell>
          <table:table-cell table:style-name="ce8" office:value-type="string" table:number-columns-spanned="2" table:number-rows-spanned="1">
            <text:p>2695214037 Подшипник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2">
            <text:p>1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71">
            <text:p>171</text:p>
          </table:table-cell>
          <table:table-cell table:style-name="ce8" office:value-type="string" table:number-columns-spanned="2" table:number-rows-spanned="1">
            <text:p>2658366210 Болт стопорны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72">
            <text:p>172</text:p>
          </table:table-cell>
          <table:table-cell table:style-name="ce8" office:value-type="string" table:number-columns-spanned="2" table:number-rows-spanned="1">
            <text:p>2657191033 Колпак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73">
            <text:p>173</text:p>
          </table:table-cell>
          <table:table-cell table:style-name="ce8" office:value-type="string" table:number-columns-spanned="2" table:number-rows-spanned="1">
            <text:p>2657243719 Проклад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8" office:value-type="string" table:number-columns-spanned="2" table:number-rows-spanned="1">
            <text:p>2659596051 Подшипник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75">
            <text:p>175</text:p>
          </table:table-cell>
          <table:table-cell table:style-name="ce8" office:value-type="string" table:number-columns-spanned="2" table:number-rows-spanned="1">
            <text:p>2657159113, Шестерня редуктора вращателя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76">
            <text:p>176</text:p>
          </table:table-cell>
          <table:table-cell table:style-name="ce8" office:value-type="string" table:number-columns-spanned="2" table:number-rows-spanned="1">
            <text:p>2657191017, Вал промежуточный редуктора вращателя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77">
            <text:p>177</text:p>
          </table:table-cell>
          <table:table-cell table:style-name="ce8" office:value-type="string" table:number-columns-spanned="2" table:number-rows-spanned="1">
            <text:p>2695711156 Подшипник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78">
            <text:p>178</text:p>
          </table:table-cell>
          <table:table-cell table:style-name="ce8" office:value-type="string" table:number-columns-spanned="2" table:number-rows-spanned="1">
            <text:p>2658537878 Насос смазки редуктор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79">
            <text:p>179</text:p>
          </table:table-cell>
          <table:table-cell table:style-name="ce8" office:value-type="string" table:number-columns-spanned="2" table:number-rows-spanned="1">
            <text:p>2657801730 Фильтр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80">
            <text:p>180</text:p>
          </table:table-cell>
          <table:table-cell table:style-name="ce8" office:value-type="string" table:number-columns-spanned="2" table:number-rows-spanned="1">
            <text:p>2657347379 Гайка верхняя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81">
            <text:p>181</text:p>
          </table:table-cell>
          <table:table-cell table:style-name="ce8" office:value-type="string" table:number-columns-spanned="2" table:number-rows-spanned="1">
            <text:p>2650694876 Проставка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82">
            <text:p>182</text:p>
          </table:table-cell>
          <table:table-cell table:style-name="ce8" office:value-type="string" table:number-columns-spanned="2" table:number-rows-spanned="1">
            <text:p>2657336067 Уплотнитель резиновый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83">
            <text:p>183</text:p>
          </table:table-cell>
          <table:table-cell table:style-name="ce8" office:value-type="string" table:number-columns-spanned="2" table:number-rows-spanned="1">
            <text:p>2650694934 Втулка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84">
            <text:p>184</text:p>
          </table:table-cell>
          <table:table-cell table:style-name="ce8" office:value-type="string" table:number-columns-spanned="2" table:number-rows-spanned="1">
            <text:p>2652210317 Набор прокладок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85">
            <text:p>185</text:p>
          </table:table-cell>
          <table:table-cell table:style-name="ce8" office:value-type="string" table:number-columns-spanned="2" table:number-rows-spanned="1">
            <text:p>2657371163 Набор прокладок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4">
            <text:p>2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86">
            <text:p>186</text:p>
          </table:table-cell>
          <table:table-cell table:style-name="ce8" office:value-type="string" table:number-columns-spanned="2" table:number-rows-spanned="1">
            <text:p>2695919585 Болт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87">
            <text:p>187</text:p>
          </table:table-cell>
          <table:table-cell table:style-name="ce8" office:value-type="string" table:number-columns-spanned="2" table:number-rows-spanned="1">
            <text:p>2695055232 Болт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88">
            <text:p>188</text:p>
          </table:table-cell>
          <table:table-cell table:style-name="ce8" office:value-type="string" table:number-columns-spanned="2" table:number-rows-spanned="1">
            <text:p>2657170110 Вал входной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89">
            <text:p>189</text:p>
          </table:table-cell>
          <table:table-cell table:style-name="ce8" office:value-type="string" table:number-columns-spanned="2" table:number-rows-spanned="1">
            <text:p>2657159121 Распорка промежуточная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90">
            <text:p>190</text:p>
          </table:table-cell>
          <table:table-cell table:style-name="ce8" office:value-type="string" table:number-columns-spanned="2" table:number-rows-spanned="1">
            <text:p>2657159139 Шпонка промежуточного вала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91">
            <text:p>191</text:p>
          </table:table-cell>
          <table:table-cell table:style-name="ce8" office:value-type="string" table:number-columns-spanned="2" table:number-rows-spanned="1">
            <text:p>2695920484 Болт редуктора карусел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92">
            <text:p>192</text:p>
          </table:table-cell>
          <table:table-cell table:style-name="ce8" office:value-type="string" table:number-columns-spanned="2" table:number-rows-spanned="1">
            <text:p>2657546327 Шпонка шпинделя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93">
            <text:p>193</text:p>
          </table:table-cell>
          <table:table-cell table:style-name="ce8" office:value-type="string" table:number-columns-spanned="2" table:number-rows-spanned="1">
            <text:p>2657546319 Распорка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94">
            <text:p>194</text:p>
          </table:table-cell>
          <table:table-cell table:style-name="ce8" office:value-type="string" table:number-columns-spanned="2" table:number-rows-spanned="1">
            <text:p>2657546301 Ведущая шестерня шпинделя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95">
            <text:p>195</text:p>
          </table:table-cell>
          <table:table-cell table:style-name="ce8" office:value-type="string" table:number-columns-spanned="2" table:number-rows-spanned="1">
            <text:p>2657546384 Шайба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96">
            <text:p>196</text:p>
          </table:table-cell>
          <table:table-cell table:style-name="ce8" office:value-type="string" table:number-columns-spanned="2" table:number-rows-spanned="1">
            <text:p>2657562829 Шайба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97">
            <text:p>197</text:p>
          </table:table-cell>
          <table:table-cell table:style-name="ce8" office:value-type="string" table:number-columns-spanned="2" table:number-rows-spanned="1">
            <text:p>2695943718 Гайка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98">
            <text:p>198</text:p>
          </table:table-cell>
          <table:table-cell table:style-name="ce8" office:value-type="string" table:number-columns-spanned="2" table:number-rows-spanned="1">
            <text:p>2657546335 Фланец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199">
            <text:p>199</text:p>
          </table:table-cell>
          <table:table-cell table:style-name="ce8" office:value-type="string" table:number-columns-spanned="2" table:number-rows-spanned="1">
            <text:p>2695434569 Подшипник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00">
            <text:p>200</text:p>
          </table:table-cell>
          <table:table-cell table:style-name="ce8" office:value-type="string" table:number-columns-spanned="2" table:number-rows-spanned="1">
            <text:p>2657954414 Контргайка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01">
            <text:p>201</text:p>
          </table:table-cell>
          <table:table-cell table:style-name="ce8" office:value-type="string" table:number-columns-spanned="2" table:number-rows-spanned="1">
            <text:p>2657954448 Шайба замок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02">
            <text:p>202</text:p>
          </table:table-cell>
          <table:table-cell table:style-name="ce8" office:value-type="string" table:number-columns-spanned="2" table:number-rows-spanned="1">
            <text:p>2695229142 Заглушка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03">
            <text:p>203</text:p>
          </table:table-cell>
          <table:table-cell table:style-name="ce8" office:value-type="string" table:number-columns-spanned="2" table:number-rows-spanned="1">
            <text:p>2652187804 Уплотнитель редуктора вращ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04">
            <text:p>204</text:p>
          </table:table-cell>
          <table:table-cell table:style-name="ce8" office:value-type="string" table:number-columns-spanned="2" table:number-rows-spanned="1">
            <text:p>Комплект централизованной системы смазки LINCOLN 24В электрический EPIROC 85473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05">
            <text:p>205</text:p>
          </table:table-cell>
          <table:table-cell table:style-name="ce8" office:value-type="string" table:number-columns-spanned="2" table:number-rows-spanned="1">
            <text:p>Каток верхний 57457566 (3004545)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06">
            <text:p>206</text:p>
          </table:table-cell>
          <table:table-cell table:style-name="ce8" office:value-type="string" table:number-columns-spanned="2" table:number-rows-spanned="1">
            <text:p>Болт катка опорного 57457588 (M24X110X3)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08">
            <text:p>10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07">
            <text:p>207</text:p>
          </table:table-cell>
          <table:table-cell table:style-name="ce8" office:value-type="string" table:number-columns-spanned="2" table:number-rows-spanned="1">
            <text:p>2657700536 Гусеничная лента ATLAS COPCO DM45 LP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08">
            <text:p>208</text:p>
          </table:table-cell>
          <table:table-cell table:style-name="ce8" office:value-type="string" table:number-columns-spanned="2" table:number-rows-spanned="1">
            <text:p>1175046 Каток опорный <text:s/>Atlas Copco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0">
            <text:p>2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09">
            <text:p>209</text:p>
          </table:table-cell>
          <table:table-cell table:style-name="ce8" office:value-type="string" table:number-columns-spanned="2" table:number-rows-spanned="1">
            <text:p>6Y4898 <text:s/>Звездочка 21T/18H Atlas Copco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10">
            <text:p>210</text:p>
          </table:table-cell>
          <table:table-cell table:style-name="ce8" office:value-type="string" table:number-columns-spanned="2" table:number-rows-spanned="1">
            <text:p>8T6430 Болт звезды <text:s/>M20x50x2.5 <text:s/>Atlas Copco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4">
            <text:p>4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11">
            <text:p>211</text:p>
          </table:table-cell>
          <table:table-cell table:style-name="ce8" office:value-type="string" table:number-columns-spanned="2" table:number-rows-spanned="1">
            <text:p>1028155 Ленивец в сборе Atlas Copco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12">
            <text:p>212</text:p>
          </table:table-cell>
          <table:table-cell table:style-name="ce8" office:value-type="string" table:number-columns-spanned="2" table:number-rows-spanned="1">
            <text:p>7X2577 Болт Liebherr (DC Ю. Корея)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6">
            <text:p>1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13">
            <text:p>213</text:p>
          </table:table-cell>
          <table:table-cell table:style-name="ce8" office:value-type="string" table:number-columns-spanned="2" table:number-rows-spanned="1">
            <text:p>1941242 Натяжитель Epiroc длина 70 см (KNH)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14">
            <text:p>214</text:p>
          </table:table-cell>
          <table:table-cell table:style-name="ce8" office:value-type="string" table:number-columns-spanned="2" table:number-rows-spanned="1">
            <text:p>2658449706 Электрический кабель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15">
            <text:p>215</text:p>
          </table:table-cell>
          <table:table-cell table:style-name="ce8" office:value-type="string" table:number-columns-spanned="2" table:number-rows-spanned="1">
            <text:p>2658449713 Электрический кабель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16">
            <text:p>216</text:p>
          </table:table-cell>
          <table:table-cell table:style-name="ce8" office:value-type="string" table:number-columns-spanned="2" table:number-rows-spanned="1">
            <text:p>Комплект управления компрессора 2657815524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17">
            <text:p>217</text:p>
          </table:table-cell>
          <table:table-cell table:style-name="ce8" office:value-type="string" table:number-columns-spanned="2" table:number-rows-spanned="1">
            <text:p>Переключатель в сборе 2657815532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18">
            <text:p>218</text:p>
          </table:table-cell>
          <table:table-cell table:style-name="ce8" office:value-type="string" table:number-columns-spanned="2" table:number-rows-spanned="1">
            <text:p>2658012923 Кабель электрический двигател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19">
            <text:p>219</text:p>
          </table:table-cell>
          <table:table-cell table:style-name="ce8" office:value-type="string" table:number-columns-spanned="2" table:number-rows-spanned="1">
            <text:p>2658012196 Электромагнитный клапан управления вентилятором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20">
            <text:p>220</text:p>
          </table:table-cell>
          <table:table-cell table:style-name="ce8" office:value-type="string" table:number-columns-spanned="2" table:number-rows-spanned="1">
            <text:p>2657922643 Кабель электрический управления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21">
            <text:p>221</text:p>
          </table:table-cell>
          <table:table-cell table:style-name="ce8" office:value-type="string" table:number-columns-spanned="2" table:number-rows-spanned="1">
            <text:p>2657922668 Кабель электрический управления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22">
            <text:p>222</text:p>
          </table:table-cell>
          <table:table-cell table:style-name="ce8" office:value-type="string" table:number-columns-spanned="2" table:number-rows-spanned="1">
            <text:p>2658488073 Контроллер компрессора низкого давлени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23">
            <text:p>223</text:p>
          </table:table-cell>
          <table:table-cell table:style-name="ce8" office:value-type="string" table:number-columns-spanned="2" table:number-rows-spanned="1">
            <text:p>2658602852 Плата интерфейса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24">
            <text:p>224</text:p>
          </table:table-cell>
          <table:table-cell table:style-name="ce8" office:value-type="string" table:number-columns-spanned="2" table:number-rows-spanned="1">
            <text:p>2657815516 Потенциометр управления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25">
            <text:p>225</text:p>
          </table:table-cell>
          <table:table-cell table:style-name="ce8" office:value-type="string" table:number-columns-spanned="2" table:number-rows-spanned="1">
            <text:p>2657815649 Ручка переключателя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26">
            <text:p>226</text:p>
          </table:table-cell>
          <table:table-cell table:style-name="ce8" office:value-type="string" table:number-columns-spanned="2" table:number-rows-spanned="1">
            <text:p>2657870529 Кабель электрический управления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27">
            <text:p>227</text:p>
          </table:table-cell>
          <table:table-cell table:style-name="ce8" office:value-type="string" table:number-columns-spanned="2" table:number-rows-spanned="1">
            <text:p>2658368065 Кабель электрический управления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28">
            <text:p>228</text:p>
          </table:table-cell>
          <table:table-cell table:style-name="ce8" office:value-type="string" table:number-columns-spanned="2" table:number-rows-spanned="1">
            <text:p>2658317857 Датчик температуры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29">
            <text:p>229</text:p>
          </table:table-cell>
          <table:table-cell table:style-name="ce8" office:value-type="string" table:number-columns-spanned="2" table:number-rows-spanned="1">
            <text:p>2657179608 Переключатель управления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30">
            <text:p>230</text:p>
          </table:table-cell>
          <table:table-cell table:style-name="ce8" office:value-type="string" table:number-columns-spanned="2" table:number-rows-spanned="1">
            <text:p>2658449678 Датчик вакуумный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31">
            <text:p>231</text:p>
          </table:table-cell>
          <table:table-cell table:style-name="ce8" office:value-type="string" table:number-columns-spanned="2" table:number-rows-spanned="1">
            <text:p>2635596436 Датчик температуры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32">
            <text:p>232</text:p>
          </table:table-cell>
          <table:table-cell table:style-name="ce8" office:value-type="string" table:number-columns-spanned="2" table:number-rows-spanned="1">
            <text:p>2658368051 Датчик электрический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33">
            <text:p>233</text:p>
          </table:table-cell>
          <table:table-cell table:style-name="ce8" office:value-type="string" table:number-columns-spanned="2" table:number-rows-spanned="1">
            <text:p>2658709623 Клапан безопасности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34">
            <text:p>234</text:p>
          </table:table-cell>
          <table:table-cell table:style-name="ce8" office:value-type="string" table:number-columns-spanned="2" table:number-rows-spanned="1">
            <text:p>2657861841 Актуатор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35">
            <text:p>235</text:p>
          </table:table-cell>
          <table:table-cell table:style-name="ce8" office:value-type="string" table:number-columns-spanned="2" table:number-rows-spanned="1">
            <text:p>Потенциометр 2657433781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36">
            <text:p>236</text:p>
          </table:table-cell>
          <table:table-cell table:style-name="ce8" office:value-type="string" table:number-columns-spanned="2" table:number-rows-spanned="1">
            <text:p>2657194987 Рычаг выключателя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37">
            <text:p>237</text:p>
          </table:table-cell>
          <table:table-cell table:style-name="ce8" office:value-type="string" table:number-columns-spanned="2" table:number-rows-spanned="1">
            <text:p>2657447799 Концевой выключатель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38">
            <text:p>238</text:p>
          </table:table-cell>
          <table:table-cell table:style-name="ce8" office:value-type="string" table:number-columns-spanned="2" table:number-rows-spanned="1">
            <text:p>2657309536 Клапан FEMA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39">
            <text:p>239</text:p>
          </table:table-cell>
          <table:table-cell table:style-name="ce8" office:value-type="string" table:number-columns-spanned="2" table:number-rows-spanned="1">
            <text:p>2658339201 Концевой выключатель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40">
            <text:p>240</text:p>
          </table:table-cell>
          <table:table-cell table:style-name="ce8" office:value-type="string" table:number-columns-spanned="2" table:number-rows-spanned="1">
            <text:p>2652240397 Коробка распределительная элетроповодк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0">
            <text:p>2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41">
            <text:p>241</text:p>
          </table:table-cell>
          <table:table-cell table:style-name="ce8" office:value-type="string" table:number-columns-spanned="2" table:number-rows-spanned="1">
            <text:p>2695368536 Соеденитель угловой 1/2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30">
            <text:p>3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42">
            <text:p>242</text:p>
          </table:table-cell>
          <table:table-cell table:style-name="ce8" office:value-type="string" table:number-columns-spanned="2" table:number-rows-spanned="1">
            <text:p>2652175809 Коробка распределительная элетроповодк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0">
            <text:p>2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43">
            <text:p>243</text:p>
          </table:table-cell>
          <table:table-cell table:style-name="ce8" office:value-type="string" table:number-columns-spanned="2" table:number-rows-spanned="1">
            <text:p>2657358830 Трубопровод нейлоновый 3/8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00">
            <text:p>1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44">
            <text:p>244</text:p>
          </table:table-cell>
          <table:table-cell table:style-name="ce8" office:value-type="string" table:number-columns-spanned="2" table:number-rows-spanned="1">
            <text:p>2658261106 Соеденитель угловой 1/2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30">
            <text:p>3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45">
            <text:p>245</text:p>
          </table:table-cell>
          <table:table-cell table:style-name="ce8" office:value-type="string" table:number-columns-spanned="2" table:number-rows-spanned="1">
            <text:p>2652192556 <text:s/>Выключатель концево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46">
            <text:p>246</text:p>
          </table:table-cell>
          <table:table-cell table:style-name="ce8" office:value-type="string" table:number-columns-spanned="2" table:number-rows-spanned="1">
            <text:p>2658374918 Фильтр сепаратора ресивер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47">
            <text:p>247</text:p>
          </table:table-cell>
          <table:table-cell table:style-name="ce8" office:value-type="string" table:number-columns-spanned="2" table:number-rows-spanned="1">
            <text:p>2657815458 Переходник актуатора рессивера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48">
            <text:p>248</text:p>
          </table:table-cell>
          <table:table-cell table:style-name="ce8" office:value-type="string" table:number-columns-spanned="2" table:number-rows-spanned="1">
            <text:p>2657777351 Клапан воздушный рессивера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49">
            <text:p>249</text:p>
          </table:table-cell>
          <table:table-cell table:style-name="ce8" office:value-type="string" table:number-columns-spanned="2" table:number-rows-spanned="1">
            <text:p>2658387077 Резистор управления 50 Ом - 10 Ватт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50">
            <text:p>250</text:p>
          </table:table-cell>
          <table:table-cell table:style-name="ce8" office:value-type="string" table:number-columns-spanned="2" table:number-rows-spanned="1">
            <text:p>2657170839 Термостат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51">
            <text:p>251</text:p>
          </table:table-cell>
          <table:table-cell table:style-name="ce8" office:value-type="string" table:number-columns-spanned="2" table:number-rows-spanned="1">
            <text:p>2657113367 Клапан предохранительны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52">
            <text:p>252</text:p>
          </table:table-cell>
          <table:table-cell table:style-name="ce8" office:value-type="string" table:number-columns-spanned="2" table:number-rows-spanned="1">
            <text:p>2657673287 Клапан обратны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53">
            <text:p>253</text:p>
          </table:table-cell>
          <table:table-cell table:style-name="ce8" office:value-type="string" table:number-columns-spanned="2" table:number-rows-spanned="1">
            <text:p>2657920829 Хомут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54">
            <text:p>254</text:p>
          </table:table-cell>
          <table:table-cell table:style-name="ce8" office:value-type="string" table:number-columns-spanned="2" table:number-rows-spanned="1">
            <text:p>2657920837 уплотнение РВД компрессор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55">
            <text:p>255</text:p>
          </table:table-cell>
          <table:table-cell table:style-name="ce8" office:value-type="string" table:number-columns-spanned="2" table:number-rows-spanned="1">
            <text:p>2658709623 Клапан безопасности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56">
            <text:p>256</text:p>
          </table:table-cell>
          <table:table-cell table:style-name="ce8" office:value-type="string" table:number-columns-spanned="2" table:number-rows-spanned="1">
            <text:p>Клапан гидравлический 2657447872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57">
            <text:p>257</text:p>
          </table:table-cell>
          <table:table-cell table:style-name="ce8" office:value-type="string" table:number-columns-spanned="2" table:number-rows-spanned="1">
            <text:p>2657447864 Клапан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58">
            <text:p>258</text:p>
          </table:table-cell>
          <table:table-cell table:style-name="ce8" office:value-type="string" table:number-columns-spanned="2" table:number-rows-spanned="1">
            <text:p>2657447856 Клапан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59">
            <text:p>259</text:p>
          </table:table-cell>
          <table:table-cell table:style-name="ce8" office:value-type="string" table:number-columns-spanned="2" table:number-rows-spanned="1">
            <text:p>2650429356 Клапан двухходовой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60">
            <text:p>260</text:p>
          </table:table-cell>
          <table:table-cell table:style-name="ce8" office:value-type="string" table:number-columns-spanned="2" table:number-rows-spanned="1">
            <text:p>2659956466 Реле старте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61">
            <text:p>261</text:p>
          </table:table-cell>
          <table:table-cell table:style-name="ce8" office:value-type="string" table:number-columns-spanned="2" table:number-rows-spanned="1">
            <text:p>Монитор 2658016197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62">
            <text:p>262</text:p>
          </table:table-cell>
          <table:table-cell table:style-name="ce8" office:value-type="string" table:number-columns-spanned="2" table:number-rows-spanned="1">
            <text:p>2658454550 Хомут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63">
            <text:p>263</text:p>
          </table:table-cell>
          <table:table-cell table:style-name="ce8" office:value-type="string" table:number-columns-spanned="2" table:number-rows-spanned="1">
            <text:p>2658507463 Клапан системы смазк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64">
            <text:p>264</text:p>
          </table:table-cell>
          <table:table-cell table:style-name="ce8" office:value-type="string" table:number-columns-spanned="2" table:number-rows-spanned="1">
            <text:p>2656993678 Замок зажигани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65">
            <text:p>265</text:p>
          </table:table-cell>
          <table:table-cell table:style-name="ce8" office:value-type="string" table:number-columns-spanned="2" table:number-rows-spanned="1">
            <text:p>2657140956 Лампа проблескового мая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66">
            <text:p>266</text:p>
          </table:table-cell>
          <table:table-cell table:style-name="ce8" office:value-type="string" table:number-columns-spanned="2" table:number-rows-spanned="1">
            <text:p>3128307488 Скользящая деталь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0">
            <text:p>5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67">
            <text:p>267</text:p>
          </table:table-cell>
          <table:table-cell table:style-name="ce8" office:value-type="string" table:number-columns-spanned="2" table:number-rows-spanned="1">
            <text:p>2695442646 Болт крепления нижней пластины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64">
            <text:p>6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68">
            <text:p>268</text:p>
          </table:table-cell>
          <table:table-cell table:style-name="ce8" office:value-type="string" table:number-columns-spanned="2" table:number-rows-spanned="1">
            <text:p>2657227787 Крестовин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2">
            <text:p>1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69">
            <text:p>269</text:p>
          </table:table-cell>
          <table:table-cell table:style-name="ce8" office:value-type="string" table:number-columns-spanned="2" table:number-rows-spanned="1">
            <text:p>Вал карданный 2657368524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70">
            <text:p>270</text:p>
          </table:table-cell>
          <table:table-cell table:style-name="ce8" office:value-type="string" table:number-columns-spanned="2" table:number-rows-spanned="1">
            <text:p>2695919551 Болт крепления кардан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4">
            <text:p>2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71">
            <text:p>271</text:p>
          </table:table-cell>
          <table:table-cell table:style-name="ce8" office:value-type="string" table:number-columns-spanned="2" table:number-rows-spanned="1">
            <text:p>2658729111 Уплотнение трубок радиатора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26">
            <text:p>22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72">
            <text:p>272</text:p>
          </table:table-cell>
          <table:table-cell table:style-name="ce8" office:value-type="string" table:number-columns-spanned="2" table:number-rows-spanned="1">
            <text:p>2657528143 Фиксатор трубки радиатора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26">
            <text:p>22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73">
            <text:p>273</text:p>
          </table:table-cell>
          <table:table-cell table:style-name="ce8" office:value-type="string" table:number-columns-spanned="2" table:number-rows-spanned="1">
            <text:p>2658267945 Шайба пластиковая радиатора компресс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339">
            <text:p>339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74">
            <text:p>274</text:p>
          </table:table-cell>
          <table:table-cell table:style-name="ce8" office:value-type="string" table:number-columns-spanned="2" table:number-rows-spanned="1">
            <text:p>2657563413 Направляющее колесо ATLAS COPCO DM45 LP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75">
            <text:p>275</text:p>
          </table:table-cell>
          <table:table-cell table:style-name="ce8" office:value-type="string" table:number-columns-spanned="2" table:number-rows-spanned="1">
            <text:p>2657554693 Выключатель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76">
            <text:p>276</text:p>
          </table:table-cell>
          <table:table-cell table:style-name="ce8" office:value-type="string" table:number-columns-spanned="2" table:number-rows-spanned="1">
            <text:p>Переключатель двухпозиционный Atlas Copco <text:s/>2658369143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77">
            <text:p>277</text:p>
          </table:table-cell>
          <table:table-cell table:style-name="ce8" office:value-type="string" table:number-columns-spanned="2" table:number-rows-spanned="1">
            <text:p>Регулятор оборотов электромотора отопителя Atlas Copco <text:s/>2657477937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78">
            <text:p>278</text:p>
          </table:table-cell>
          <table:table-cell table:style-name="ce8" office:value-type="string" table:number-columns-spanned="2" table:number-rows-spanned="1">
            <text:p>Регулятор-термостат системы кондиционирования Atlas Copco <text:s/>2657554859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79">
            <text:p>279</text:p>
          </table:table-cell>
          <table:table-cell table:style-name="ce8" office:value-type="string" table:number-columns-spanned="2" table:number-rows-spanned="1">
            <text:p>Реле управления системы кондиционирования Atlas Copco <text:s/>2657516619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0">
            <text:p>1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80">
            <text:p>280</text:p>
          </table:table-cell>
          <table:table-cell table:style-name="ce8" office:value-type="string" table:number-columns-spanned="2" table:number-rows-spanned="1">
            <text:p>Терморегулятор системы кондиционирования Atlas Copco <text:s/>2657477911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81">
            <text:p>281</text:p>
          </table:table-cell>
          <table:table-cell table:style-name="ce8" office:value-type="string" table:number-columns-spanned="2" table:number-rows-spanned="1">
            <text:p>2657555724 Циклон воздушный кабины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82">
            <text:p>282</text:p>
          </table:table-cell>
          <table:table-cell table:style-name="ce8" office:value-type="string" table:number-columns-spanned="2" table:number-rows-spanned="1">
            <text:p>2657451924 Ремень кондиционера EPIROC DM-45 HP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83">
            <text:p>283</text:p>
          </table:table-cell>
          <table:table-cell table:style-name="ce8" office:value-type="string" table:number-columns-spanned="2" table:number-rows-spanned="1">
            <text:p>2657741829 Переключатель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84">
            <text:p>284</text:p>
          </table:table-cell>
          <table:table-cell table:style-name="ce8" office:value-type="string" table:number-columns-spanned="2" table:number-rows-spanned="1">
            <text:p>2657741837 Переключатель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85">
            <text:p>285</text:p>
          </table:table-cell>
          <table:table-cell table:style-name="ce8" office:value-type="string" table:number-columns-spanned="2" table:number-rows-spanned="1">
            <text:p>2658337177 Шланг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86">
            <text:p>286</text:p>
          </table:table-cell>
          <table:table-cell table:style-name="ce8" office:value-type="string" table:number-columns-spanned="2" table:number-rows-spanned="1">
            <text:p>2657751588 Шланг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87">
            <text:p>287</text:p>
          </table:table-cell>
          <table:table-cell table:style-name="ce8" office:value-type="string" table:number-columns-spanned="2" table:number-rows-spanned="1">
            <text:p>2657451890 Компрессор кондиционе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88">
            <text:p>288</text:p>
          </table:table-cell>
          <table:table-cell table:style-name="ce8" office:value-type="string" table:number-columns-spanned="2" table:number-rows-spanned="1">
            <text:p>2658754850 Фильтр осушитель системы кондиционировани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89">
            <text:p>289</text:p>
          </table:table-cell>
          <table:table-cell table:style-name="ce8" office:value-type="string" table:number-columns-spanned="2" table:number-rows-spanned="1">
            <text:p>2650415496 Чашка буровой штанги карусели шестигранная ⌀159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0">
            <text:p>1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90">
            <text:p>290</text:p>
          </table:table-cell>
          <table:table-cell table:style-name="ce8" office:value-type="string" table:number-columns-spanned="2" table:number-rows-spanned="1">
            <text:p>2652154515 Уплотнение EPIROC <text:s/>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91">
            <text:p>291</text:p>
          </table:table-cell>
          <table:table-cell table:style-name="ce8" office:value-type="string" table:number-columns-spanned="2" table:number-rows-spanned="1">
            <text:p>2635593516, Торцевое уплотнение компрессора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92">
            <text:p>292</text:p>
          </table:table-cell>
          <table:table-cell table:style-name="ce8" office:value-type="string" table:number-columns-spanned="2" table:number-rows-spanned="1">
            <text:p>2658563092 Торцевое уплотнение гидромотора вентилятор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93">
            <text:p>293</text:p>
          </table:table-cell>
          <table:table-cell table:style-name="ce8" office:value-type="string" table:number-columns-spanned="2" table:number-rows-spanned="1">
            <text:p>2658367491, Набор уплотнений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94">
            <text:p>294</text:p>
          </table:table-cell>
          <table:table-cell table:style-name="ce8" office:value-type="string" table:number-columns-spanned="2" table:number-rows-spanned="1">
            <text:p>2652154515 Уплотнение EPIROC <text:s/>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95">
            <text:p>295</text:p>
          </table:table-cell>
          <table:table-cell table:style-name="ce8" office:value-type="string" table:number-columns-spanned="2" table:number-rows-spanned="1">
            <text:p>2657568487, Клапан предохранительный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96">
            <text:p>296</text:p>
          </table:table-cell>
          <table:table-cell table:style-name="ce8" office:value-type="string" table:number-columns-spanned="2" table:number-rows-spanned="1">
            <text:p>2654407309 Вал ведущий главного насоса EPIROC <text:s/>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97">
            <text:p>297</text:p>
          </table:table-cell>
          <table:table-cell table:style-name="ce8" office:value-type="string" table:number-columns-spanned="2" table:number-rows-spanned="1">
            <text:p>2654416946 Стопорное кольцо гидромотора переме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98">
            <text:p>298</text:p>
          </table:table-cell>
          <table:table-cell table:style-name="ce8" office:value-type="string" table:number-columns-spanned="2" table:number-rows-spanned="1">
            <text:p>2657307902 Кольцо уплотнительное гидромотора переме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299">
            <text:p>299</text:p>
          </table:table-cell>
          <table:table-cell table:style-name="ce8" office:value-type="string" table:number-columns-spanned="2" table:number-rows-spanned="1">
            <text:p>Кольцо уплотнительное 2652154499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00">
            <text:p>300</text:p>
          </table:table-cell>
          <table:table-cell table:style-name="ce8" office:value-type="string" table:number-columns-spanned="2" table:number-rows-spanned="1">
            <text:p>2654407366 Болт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01">
            <text:p>301</text:p>
          </table:table-cell>
          <table:table-cell table:style-name="ce8" office:value-type="string" table:number-columns-spanned="2" table:number-rows-spanned="1">
            <text:p>2652154606 Винт гидромотора переме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02">
            <text:p>302</text:p>
          </table:table-cell>
          <table:table-cell table:style-name="ce8" office:value-type="string" table:number-columns-spanned="2" table:number-rows-spanned="1">
            <text:p>2652154622 Уплотнение гидромотора переме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6">
            <text:p>1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03">
            <text:p>303</text:p>
          </table:table-cell>
          <table:table-cell table:style-name="ce8" office:value-type="string" table:number-columns-spanned="2" table:number-rows-spanned="1">
            <text:p>2657417339 Проклад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04">
            <text:p>304</text:p>
          </table:table-cell>
          <table:table-cell table:style-name="ce8" office:value-type="string" table:number-columns-spanned="2" table:number-rows-spanned="1">
            <text:p>Кольцо уплотнительное 2654407416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0">
            <text:p>1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05">
            <text:p>305</text:p>
          </table:table-cell>
          <table:table-cell table:style-name="ce8" office:value-type="string" table:number-columns-spanned="2" table:number-rows-spanned="1">
            <text:p>2657027096 Переходник гидромотора переме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06">
            <text:p>306</text:p>
          </table:table-cell>
          <table:table-cell table:style-name="ce8" office:value-type="string" table:number-columns-spanned="2" table:number-rows-spanned="1">
            <text:p>2695086229 Кольцо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0">
            <text:p>1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07">
            <text:p>307</text:p>
          </table:table-cell>
          <table:table-cell table:style-name="ce8" office:value-type="string" table:number-columns-spanned="2" table:number-rows-spanned="1">
            <text:p>2654413240 Стопорное кольцо гидромотора переме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0">
            <text:p>1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08">
            <text:p>308</text:p>
          </table:table-cell>
          <table:table-cell table:style-name="ce8" office:value-type="string" table:number-columns-spanned="2" table:number-rows-spanned="1">
            <text:p>2652155033 Прокладка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09">
            <text:p>309</text:p>
          </table:table-cell>
          <table:table-cell table:style-name="ce8" office:value-type="string" table:number-columns-spanned="2" table:number-rows-spanned="1">
            <text:p>2654416458 Кулачок в сборе гидромотора переме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10">
            <text:p>310</text:p>
          </table:table-cell>
          <table:table-cell table:style-name="ce8" office:value-type="string" table:number-columns-spanned="2" table:number-rows-spanned="1">
            <text:p>2654414370 Блок цилиндров гидромотора переме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11">
            <text:p>311</text:p>
          </table:table-cell>
          <table:table-cell table:style-name="ce8" office:value-type="string" table:number-columns-spanned="2" table:number-rows-spanned="1">
            <text:p>2654413646 Фиксатор гидромотора переменной производительности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>
          <table:table-cell table:style-name="ce5" office:value-type="float" office:value="312">
            <text:p>312</text:p>
          </table:table-cell>
          <table:table-cell table:style-name="ce8" office:value-type="string" table:number-columns-spanned="2" table:number-rows-spanned="1">
            <text:p>2657576969 Клапан ход-бурения в сборе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313">
            <text:p>313</text:p>
          </table:table-cell>
          <table:table-cell table:style-name="ce8" office:value-type="string" table:number-columns-spanned="2" table:number-rows-spanned="1">
            <text:p>2657755589 Гидроцилиндр горизонтирования EPIROC</text:p>
          </table:table-cell>
          <table:covered-table-cell table:style-name="ce8"/>
          <table:table-cell table:style-name="ce11" office:value-type="string">
            <text:p>Штука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9" table:number-columns-repeated="1015"/>
        </table:table-row>
        <table:table-row table:style-name="ro5" table:number-rows-repeated="316">
          <table:table-cell table:style-name="Default" table:number-columns-repeated="1024"/>
        </table:table-row>
        <table:table-row table:style-name="ro8" table:number-rows-repeated="57">
          <table:table-cell table:style-name="Default" table:number-columns-repeated="1024"/>
        </table:table-row>
        <table:table-row table:style-name="ro2" table:number-rows-repeated="104788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Инструкция по заполнению" table:style-name="ta2" table:protected="true" table:print="false">
        <table:table-column table:style-name="co6" table:default-cell-style-name="Excel_20_Built-in_20_Normal"/>
        <table:table-column table:style-name="co5" table:number-columns-repeated="1023" table:default-cell-style-name="Excel_20_Built-in_20_Normal"/>
        <table:table-row table:style-name="ro9">
          <table:table-cell table:style-name="ce20" office:value-type="string">
            <text:p>Инструкция по заполнению</text:p>
          </table:table-cell>
          <table:table-cell table:number-columns-repeated="1023"/>
        </table:table-row>
        <table:table-row table:style-name="ro10">
          <table:table-cell table:style-name="ce21" office:value-type="string">
            <text:p>1. Не удаляйте столбцы из шаблона и не меняйте их местами;</text:p>
          </table:table-cell>
          <table:table-cell table:number-columns-repeated="1023"/>
        </table:table-row>
        <table:table-row table:style-name="ro10">
          <table:table-cell table:style-name="ce21" office:value-type="string">
            <text:p>2. Наименование лота можно указать только по 1ой позиции, на остальные оно распространится автоматически;</text:p>
          </table:table-cell>
          <table:table-cell table:number-columns-repeated="1023"/>
        </table:table-row>
        <table:table-row table:style-name="ro10">
          <table:table-cell table:style-name="ce21" office:value-type="string">
            <text:p>3. <text:s/>При необходимости отображения дополнительной информации введите название нового столбца следом за полем "Сумма по позиции без НДС" </text:p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omplementaryData" table:style-name="ta3" table:protected="true" table:print="false">
        <table:table-column table:style-name="co5" table:number-columns-repeated="1024" table:default-cell-style-name="Excel_20_Built-in_20_Normal"/>
        <table:table-row table:style-name="ro2">
          <table:table-cell office:value-type="float" office:value="7">
            <text:p>7</text:p>
          </table:table-cell>
          <table:table-cell office:value-type="string">
            <text:p>data_width</text:p>
          </table:table-cell>
          <table:table-cell office:value-type="float" office:value="8">
            <text:p>8</text:p>
          </table:table-cell>
          <table:table-cell office:value-type="string">
            <text:p>data_height</text:p>
          </table:table-cell>
          <table:table-cell office:value-type="float" office:value="1">
            <text:p>1</text:p>
          </table:table-cell>
          <table:table-cell office:value-type="string">
            <text:p>first_data_row_num</text:p>
          </table:table-cell>
          <table:table-cell office:value-type="float" office:value="4">
            <text:p>4</text:p>
          </table:table-cell>
          <table:table-cell office:value-type="string">
            <text:p>generate_control_data</text:p>
          </table:table-cell>
          <table:table-cell/>
          <table:table-cell office:value-type="string">
            <text:p>positions_fields_count</text:p>
          </table:table-cell>
          <table:table-cell office:value-type="float" office:value="0">
            <text:p>0</text:p>
          </table:table-cell>
          <table:table-cell office:value-type="string">
            <text:p>header_height</text:p>
          </table:table-cell>
          <table:table-cell office:value-type="float" office:value="1">
            <text:p>1</text:p>
          </table:table-cell>
          <table:table-cell office:value-type="string">
            <text:p>footer_height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settings" table:base-cell-address="$'Список позиций'.$A$1" table:cell-range-address="$ComplementaryData.$A$1:.$O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5">05.06.2022</text:date>, <text:time>12:06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писок_20_позиций" style:display-name="PageStyle_Список позиц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нструкция_20_по_20_заполнению" style:display-name="PageStyle_Инструкция по заполнени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lementaryData" style:display-name="PageStyle_Complementary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5T12:06:12.76</dc:date>
    <meta:document-statistic meta:table-count="3" meta:cell-count="2570" meta:object-count="0"/>
    <meta:generator>OpenOffice/4.1.7$Win32 OpenOffice.org_project/417m1$Build-9800</meta:generator>
  </office:meta>
</office:document-meta>
</file>