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Количество</text:p>
          </table:table-cell>
          <table:table-cell office:value-type="string" calcext:value-type="string">
            <text:p>Единицы измерения</text:p>
          </table:table-cell>
          <table:table-cell table:style-name="ce1" office:value-type="string" calcext:value-type="string">
            <text:p>Цена за единицу</text:p>
            <text:p>(<text:a xlink:href="https://www.b2b-center.ru/market/view.html?id=1475974&amp;action=positions&amp;switch_price_both_view=1" xlink:type="simple">показывать обе цены</text:a>)</text:p>
          </table:table-cell>
          <table:table-cell table:style-name="ce1" office:value-type="string" calcext:value-type="string">
            <text:p>Общая лимитная стоимость</text:p>
            <text:p>(<text:a xlink:href="https://www.b2b-center.ru/market/view.html?id=1475974&amp;action=positions&amp;switch_price_both_view=1" xlink:type="simple">показывать обе цены</text:a>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танок вертикально-фрезерный «НЕСКЕRT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90 000,00 руб. (цена с НДС)</text:p>
          </table:table-cell>
          <table:table-cell office:value-type="string" calcext:value-type="string">
            <text:p>690 000,00 руб. (сумма с НДС)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Станок радиально-сверлильный 2Н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25 000,00 руб. (цена с НДС)</text:p>
          </table:table-cell>
          <table:table-cell office:value-type="string" calcext:value-type="string">
            <text:p>225 000,00 руб. (сумма с НДС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танок токарно-винторезный 1М63 БФ 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65 000,00 руб. (цена с НДС)</text:p>
          </table:table-cell>
          <table:table-cell office:value-type="string" calcext:value-type="string">
            <text:p>365 000,00 руб. (сумма с НДС)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Станок токарно-винторезный 1М63 Ф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10 000,00 руб. (цена с НДС)</text:p>
          </table:table-cell>
          <table:table-cell office:value-type="string" calcext:value-type="string">
            <text:p>210 000,00 руб. (сумма с НДС)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Станок токарный 1К62Д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85 000,00 руб. (цена с НДС)</text:p>
          </table:table-cell>
          <table:table-cell office:value-type="string" calcext:value-type="string">
            <text:p>185 000,00 руб. (сумма с НДС)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Станок токарный 1К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5 000,00 руб. (цена с НДС)</text:p>
          </table:table-cell>
          <table:table-cell office:value-type="string" calcext:value-type="string">
            <text:p>75 000,00 руб. (сумма с НДС)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Станок наждачно-заточно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0 000,00 руб. (цена с НДС)</text:p>
          </table:table-cell>
          <table:table-cell office:value-type="string" calcext:value-type="string">
            <text:p>10 000,00 руб. (сумма с НДС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Ленточно-пильный COSES MH-270 с рольгангом подающим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2 000,00 руб. (цена с НДС)</text:p>
          </table:table-cell>
          <table:table-cell office:value-type="string" calcext:value-type="string">
            <text:p>82 000,00 руб. (сумма с НДС)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Таль электрическая 3т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0 000,00 руб. (цена с НДС)</text:p>
          </table:table-cell>
          <table:table-cell office:value-type="string" calcext:value-type="string">
            <text:p>70 000,00 руб. (сумма с НДС)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Таль электрическая 1тн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5 000,00 руб. (цена с НДС)</text:p>
          </table:table-cell>
          <table:table-cell office:value-type="string" calcext:value-type="string">
            <text:p>35 000,00 руб. (сумма с НДС)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Делительная головк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0 000,00 руб. (цена с НДС)</text:p>
          </table:table-cell>
          <table:table-cell office:value-type="string" calcext:value-type="string">
            <text:p>20 000,00 руб. (сумма с НДС)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Стол поворотны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0 000,00 руб. (цена с НДС)</text:p>
          </table:table-cell>
          <table:table-cell office:value-type="string" calcext:value-type="string">
            <text:p>20 000,00 руб. (сумма с НДС)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Патрон 4-х кулачковы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5 000,00 руб. (цена с НДС)</text:p>
          </table:table-cell>
          <table:table-cell office:value-type="string" calcext:value-type="string">
            <text:p>35 000,00 руб. (сумма с НДС)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Патрон 3-х кулачковы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2 000,00 руб. (цена с НДС)</text:p>
          </table:table-cell>
          <table:table-cell office:value-type="string" calcext:value-type="string">
            <text:p>22 000,00 руб. (сумма с НДС)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икрометр резьбово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 000,00 руб. (цена с НДС)</text:p>
          </table:table-cell>
          <table:table-cell office:value-type="string" calcext:value-type="string">
            <text:p>9 000,00 руб. (сумма с НДС)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к 75-100 №8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 000,00 руб. (цена с НДС)</text:p>
          </table:table-cell>
          <table:table-cell office:value-type="string" calcext:value-type="string">
            <text:p>3 000,00 руб. (сумма с НДС)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мк 100-125 №111202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 500,00 руб. (цена с НДС)</text:p>
          </table:table-cell>
          <table:table-cell office:value-type="string" calcext:value-type="string">
            <text:p>7 500,00 руб. (сумма с НДС)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Мк 125-150 №111289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 000,00 руб. (цена с НДС)</text:p>
          </table:table-cell>
          <table:table-cell office:value-type="string" calcext:value-type="string">
            <text:p>8 000,00 руб. (сумма с НДС)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Мк 150-175 №054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 000,00 руб. (цена с НДС)</text:p>
          </table:table-cell>
          <table:table-cell office:value-type="string" calcext:value-type="string">
            <text:p>8 000,00 руб. (сумма с НДС)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мк 175-200 №42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 500,00 руб. (цена с НДС)</text:p>
          </table:table-cell>
          <table:table-cell office:value-type="string" calcext:value-type="string">
            <text:p>8 500,00 руб. (сумма с НДС)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мк 275-300 №13431 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 500,00 руб. (цена с НДС)</text:p>
          </table:table-cell>
          <table:table-cell office:value-type="string" calcext:value-type="string">
            <text:p>9 500,00 руб. (сумма с НДС)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мк 300-400 № А300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0 000,00 руб. (цена с НДС)</text:p>
          </table:table-cell>
          <table:table-cell office:value-type="string" calcext:value-type="string">
            <text:p>30 000,00 руб. (сумма с НДС)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Станок долбежный вертикальны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50 000,00 руб. (цена с НДС)</text:p>
          </table:table-cell>
          <table:table-cell office:value-type="string" calcext:value-type="string">
            <text:p>550 000,00 руб. (сумма с НДС)</text:p>
          </table:table-cell>
        </table:table-row>
        <table:table-row table:style-name="ro3">
          <table:table-cell table:style-name="ce2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Default"/>
          <table:table-cell office:value-type="string" calcext:value-type="string">
            <text:p>2 662 500,00 (цена с НДС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.00.0000</text:date>, <text:time style:data-style-name="N2" text:time-value="13:42:16.7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3:58:33.324000000</meta:creation-date>
    <dc:date>2020-06-10T13:44:08.294000000</dc:date>
    <meta:editing-duration>PT4M7S</meta:editing-duration>
    <meta:editing-cycles>2</meta:editing-cycles>
    <meta:generator>LibreOffice/5.4.7.2$Windows_x86 LibreOffice_project/c838ef25c16710f8838b1faec480ebba495259d0</meta:generator>
    <meta:document-statistic meta:table-count="1" meta:cell-count="146" meta:object-count="0"/>
  </office:meta>
</office:document-meta>
</file>