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0E60000468FCA9689D1.svm"/>
  <manifest:file-entry manifest:media-type="" manifest:full-path="Pictures/200000070000205F00001C412805117A.svm"/>
  <manifest:file-entry manifest:media-type="" manifest:full-path="Pictures/20000007000035DC00007AED20CD04D7.svm"/>
  <manifest:file-entry manifest:media-type="" manifest:full-path="Pictures/2000000700002C7E000025C364999FE6.svm"/>
  <manifest:file-entry manifest:media-type="" manifest:full-path="Pictures/20000007000023AD0000215A19919DBF.svm"/>
  <manifest:file-entry manifest:media-type="" manifest:full-path="Pictures/2000000700001F450000350FBF0CB7F9.svm"/>
  <manifest:file-entry manifest:media-type="" manifest:full-path="Pictures/20000007000025E200001E75AFE27E5F.svm"/>
  <manifest:file-entry manifest:media-type="" manifest:full-path="Pictures/20000007000023AD0000238FFCBF00C8.svm"/>
  <manifest:file-entry manifest:media-type="" manifest:full-path="Pictures/2000000700003D92000013FC00688B24.svm"/>
  <manifest:file-entry manifest:media-type="" manifest:full-path="Pictures/2000000700002BF1000029C2052C7AE4.svm"/>
  <manifest:file-entry manifest:media-type="" manifest:full-path="Pictures/2000000700002C7E0000297C7BF6B553.svm"/>
  <manifest:file-entry manifest:media-type="" manifest:full-path="Pictures/2000000700001D9E00001D7E4E970FE3.svm"/>
  <manifest:file-entry manifest:media-type="" manifest:full-path="Pictures/2000000700001EB800001BFA9CEABC3C.svm"/>
  <manifest:file-entry manifest:media-type="image/png" manifest:full-path="Pictures/100000000000000800000008DD0ADA29.png"/>
  <manifest:file-entry manifest:media-type="" manifest:full-path="Pictures/20000007000031730000281B026F180C.svm"/>
  <manifest:file-entry manifest:media-type="" manifest:full-path="Pictures/20000007000018A9000043878364FEA0.svm"/>
  <manifest:file-entry manifest:media-type="" manifest:full-path="Pictures/2000000700001B6A000032B75B2EAE15.svm"/>
  <manifest:file-entry manifest:media-type="" manifest:full-path="Pictures/2000000700002C7E00002EB8FDE768F2.svm"/>
  <manifest:file-entry manifest:media-type="" manifest:full-path="Pictures/2000000700001EB800001EBCE8175A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Bahnschrift" svg:font-family="Bahnschrift, Bahnschrift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8.722cm"/>
    </style:style>
    <style:style style:name="co4" style:family="table-column">
      <style:table-column-properties fo:break-before="auto" style:column-width="10.899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8.841cm"/>
    </style:style>
    <style:style style:name="co8" style:family="table-column">
      <style:table-column-properties fo:break-before="auto" style:column-width="10.885cm"/>
    </style:style>
    <style:style style:name="co9" style:family="table-column">
      <style:table-column-properties fo:break-before="auto" style:column-width="3.778cm"/>
    </style:style>
    <style:style style:name="co10" style:family="table-column">
      <style:table-column-properties fo:break-before="auto" style:column-width="8.878cm"/>
    </style:style>
    <style:style style:name="co11" style:family="table-column">
      <style:table-column-properties fo:break-before="auto" style:column-width="10.855cm"/>
    </style:style>
    <style:style style:name="co12" style:family="table-column">
      <style:table-column-properties fo:break-before="auto" style:column-width="8.834cm"/>
    </style:style>
    <style:style style:name="co13" style:family="table-column">
      <style:table-column-properties fo:break-before="auto" style:column-width="10.876cm"/>
    </style:style>
    <style:style style:name="co14" style:family="table-column">
      <style:table-column-properties fo:break-before="auto" style:column-width="8.585cm"/>
    </style:style>
    <style:style style:name="co15" style:family="table-column">
      <style:table-column-properties fo:break-before="auto" style:column-width="11.217cm"/>
    </style:style>
    <style:style style:name="co16" style:family="table-column">
      <style:table-column-properties fo:break-before="auto" style:column-width="3.704cm"/>
    </style:style>
    <style:style style:name="co17" style:family="table-column">
      <style:table-column-properties fo:break-before="auto" style:column-width="8.657cm"/>
    </style:style>
    <style:style style:name="co18" style:family="table-column">
      <style:table-column-properties fo:break-before="auto" style:column-width="3.734cm"/>
    </style:style>
    <style:style style:name="co19" style:family="table-column">
      <style:table-column-properties fo:break-before="auto" style:column-width="8.70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466cm" fo:break-before="auto" style:use-optimal-row-height="true"/>
    </style:style>
    <style:style style:name="ro5" style:family="table-row">
      <style:table-row-properties style:row-height="1.533cm" fo:break-before="auto" style:use-optimal-row-height="tru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3.014cm" fo:break-before="auto" style:use-optimal-row-height="false"/>
    </style:style>
    <style:style style:name="ro11" style:family="table-row">
      <style:table-row-properties style:row-height="3.607cm" fo:break-before="auto" style:use-optimal-row-height="false"/>
    </style:style>
    <style:style style:name="ro12" style:family="table-row">
      <style:table-row-properties style:row-height="4.101cm" fo:break-before="auto" style:use-optimal-row-height="false"/>
    </style:style>
    <style:style style:name="ro13" style:family="table-row">
      <style:table-row-properties style:row-height="5.362cm" fo:break-before="auto" style:use-optimal-row-height="fals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4.038cm" fo:break-before="auto" style:use-optimal-row-height="false"/>
    </style:style>
    <style:style style:name="ro16" style:family="table-row">
      <style:table-row-properties style:row-height="5.269cm" fo:break-before="auto" style:use-optimal-row-height="false"/>
    </style:style>
    <style:style style:name="ro17" style:family="table-row">
      <style:table-row-properties style:row-height="6.034cm" fo:break-before="auto" style:use-optimal-row-height="false"/>
    </style:style>
    <style:style style:name="ro18" style:family="table-row">
      <style:table-row-properties style:row-height="0.594cm" fo:break-before="auto" style:use-optimal-row-height="false"/>
    </style:style>
    <style:style style:name="ro19" style:family="table-row">
      <style:table-row-properties style:row-height="2.866cm" fo:break-before="auto" style:use-optimal-row-height="false"/>
    </style:style>
    <style:style style:name="ro20" style:family="table-row">
      <style:table-row-properties style:row-height="3.508cm" fo:break-before="auto" style:use-optimal-row-height="false"/>
    </style:style>
    <style:style style:name="ro21" style:family="table-row">
      <style:table-row-properties style:row-height="4.15cm" fo:break-before="auto" style:use-optimal-row-height="false"/>
    </style:style>
    <style:style style:name="ro22" style:family="table-row">
      <style:table-row-properties style:row-height="5.163cm" fo:break-before="auto" style:use-optimal-row-height="false"/>
    </style:style>
    <style:style style:name="ro23" style:family="table-row">
      <style:table-row-properties style:row-height="6.948cm" fo:break-before="auto" style:use-optimal-row-height="false"/>
    </style:style>
    <style:style style:name="ro24" style:family="table-row">
      <style:table-row-properties style:row-height="7.798cm" fo:break-before="auto" style:use-optimal-row-height="false"/>
    </style:style>
    <style:style style:name="ro25" style:family="table-row">
      <style:table-row-properties style:row-height="0.637cm" fo:break-before="auto" style:use-optimal-row-height="false"/>
    </style:style>
    <style:style style:name="ro26" style:family="table-row">
      <style:table-row-properties style:row-height="0.601cm" fo:break-before="auto" style:use-optimal-row-height="true"/>
    </style:style>
    <style:style style:name="ro27" style:family="table-row">
      <style:table-row-properties style:row-height="3.676cm" fo:break-before="auto" style:use-optimal-row-height="false"/>
    </style:style>
    <style:style style:name="ro28" style:family="table-row">
      <style:table-row-properties style:row-height="4.059cm" fo:break-before="auto" style:use-optimal-row-height="false"/>
    </style:style>
    <style:style style:name="ro29" style:family="table-row">
      <style:table-row-properties style:row-height="3.866cm" fo:break-before="auto" style:use-optimal-row-height="false"/>
    </style:style>
    <style:style style:name="ro30" style:family="table-row">
      <style:table-row-properties style:row-height="0.573cm" fo:break-before="auto" style:use-optimal-row-height="false"/>
    </style:style>
    <style:style style:name="ro31" style:family="table-row">
      <style:table-row-properties style:row-height="0.691cm" fo:break-before="auto" style:use-optimal-row-height="true"/>
    </style:style>
    <style:style style:name="ro32" style:family="table-row">
      <style:table-row-properties style:row-height="1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3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36pt" style:font-style-asian="normal" style:font-weight-asian="normal" style:font-name-complex="Tahoma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6.8000001907348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Lucida Sans Unicode" style:font-style-asian="normal" style:font-name-complex="Tahoma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Bahnschrift" fo:font-size="12pt" fo:font-style="normal" fo:text-shadow="none" style:text-underline-style="none" fo:font-weight="normal" style:text-underline-mode="continuous" style:text-overline-mode="continuous" style:text-line-through-mode="continuous" style:font-name-asian="Bahnschrift" style:font-size-asian="12pt" style:font-style-asian="normal" style:font-weight-asian="normal" style:font-name-complex="Bahnschrift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6pt" style:font-size-asian="16pt" style:font-size-complex="16pt"/>
    </style:style>
    <style:style style:name="ce9" style:family="table-cell" style:parent-style-name="Default"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6" style:family="table-cell" style:parent-style-name="Default">
      <style:table-cell-properties fo:border="0.002cm solid #000000"/>
      <style:text-properties style:font-name="Times New Roman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1" fo:font-size="14pt" fo:language="en" fo:country="US" style:language-asian="en" style:country-asian="US" style:language-complex="en" style:country-complex="US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3pt" fo:language="en" fo:country="US" fo:font-weight="bold" style:font-name-asian="Arial1" style:font-size-asian="13pt" style:language-asian="en" style:country-asian="US" style:font-weight-asian="bold" style:font-name-complex="Arial1" style:font-size-complex="13pt" style:language-complex="en" style:country-complex="US" style:font-weight-complex="bold"/>
    </style:style>
    <style:style style:name="ce20" style:family="table-cell" style:parent-style-name="Default">
      <style:table-cell-properties fo:border="0.002cm solid #000000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ce21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4pt" style:font-size-asian="14pt" style:font-size-complex="14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1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able-cell-properties fo:border="none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02cm solid #000000" style:vertical-align="automatic"/>
      <style:paragraph-properties fo:text-align="end" fo:margin-left="0cm"/>
      <style:text-properties style:font-name="Times New Roman" fo:font-size="14pt" style:font-size-asian="14pt" style:font-size-complex="14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none" fo:border-right="none" fo:border-top="0.002cm solid #000000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6pt" style:font-size-asian="36pt" style:font-size-complex="20.3999996185303pt"/>
    </style:style>
    <style:style style:name="T4" style:family="text">
      <style:text-properties fo:font-size="24pt" fo:font-weight="bold" style:font-size-asian="24pt" style:font-weight-asian="bold" style:font-size-complex="13.6000003814697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1" fo:font-size="12pt" style:font-name-asian="Arial1" style:font-size-asian="12pt" style:font-name-complex="Arial1" style:font-size-complex="6.80000019073486pt"/>
    </style:style>
    <style:style style:name="T8" style:family="text">
      <style:text-properties fo:color="#000000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fo:color="#000000" style:text-line-through-style="none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font-size="12pt"/>
    </style:style>
    <style:style style:name="T11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6.80000019073486pt" style:font-weight-complex="bold"/>
    </style:style>
    <style:style style:name="T12" style:family="text">
      <style:text-properties fo:color="#000000" style:text-line-through-style="none" style:font-name="Times New Roman" fo:font-size="11.5pt" style:text-underline-style="none" fo:font-weight="normal" style:font-name-asian="Arial1" style:font-size-asian="11.5pt" style:font-weight-asian="normal" style:font-name-complex="Arial1" style:font-size-complex="6.5pt" style:font-weight-complex="normal"/>
    </style:style>
    <style:style style:name="T13" style:family="text"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14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8pt" style:font-weight-complex="bold"/>
    </style:style>
    <style:style style:name="T15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6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7" style:family="text"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</office:automatic-styles>
  <office:body>
    <office:spreadsheet>
      <table:table table:name="ThermoColor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/>
          <table:table-cell>
            <draw:frame table:end-cell-address="ThermoColor.J17" table:end-x="2.002cm" table:end-y="0.38cm" draw:z-index="0" draw:name="Изображения 22" draw:style-name="gr1" draw:text-style-name="P1" svg:width="19.246cm" svg:height="6.965cm" svg:x="0.821cm" svg:y="0.303cm">
              <draw:image xlink:href="Pictures/2000000700003D92000013FC00688B24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0">
          <table:table-cell table:number-columns-repeated="10"/>
        </table:table-row>
        <table:table-row table:style-name="ro2">
          <table:table-cell table:number-columns-repeated="3"/>
          <table:table-cell table:style-name="ce6" office:value-type="string">
            <text:p><text:s/><text:span text:style-name="T4">Thermo Color technology</text:span>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7"/>
          <table:table-cell table:number-columns-repeated="6"/>
        </table:table-row>
        <table:table-row table:style-name="ro1">
          <table:table-cell table:number-columns-repeated="3"/>
          <table:table-cell table:style-name="ce5"/>
          <table:table-cell table:number-columns-repeated="6"/>
        </table:table-row>
        <table:table-row table:style-name="ro4">
          <table:table-cell table:number-columns-repeated="2"/>
          <table:table-cell table:style-name="ce2" office:value-type="string">
            <text:p><text:s/><text:span text:style-name="T3">Производственная компания</text:span>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3" office:value-type="string">
            <text:p>«Инновационные покрытия»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6">
          <table:table-cell/>
          <table:table-cell table:style-name="ce1" office:value-type="string">
            <text:p><text:span text:style-name="T1">Сайт <text:s text:c="5"/></text:span><text:s/><text:span text:style-name="T2"><text:a xlink:href="https://optance.ru/">https://optance.ru</text:a></text:span></text:p>
          </table:table-cell>
          <table:table-cell table:style-name="ce4"/>
          <table:table-cell table:number-columns-repeated="5"/>
          <table:table-cell table:style-name="ce8" office:value-type="string" table:number-columns-spanned="2" table:number-rows-spanned="1">
            <text:p>Тел.: 89225085490</text:p>
          </table:table-cell>
          <table:covered-table-cell table:style-name="ce8"/>
        </table:table-row>
        <table:table-row table:style-name="ro7">
          <table:table-cell table:number-columns-repeated="2"/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Тел.: 89226899810</text:p>
          </table:table-cell>
          <table:covered-table-cell table:style-name="ce8"/>
        </table:table-row>
        <table:table-row table:style-name="ro8">
          <table:table-cell table:number-columns-repeated="8"/>
          <table:table-cell table:style-name="ce9"/>
          <table:table-cell/>
        </table:table-row>
      </table:table>
      <table:table table:name="Грунтовка" table:style-name="ta1" table:print="false">
        <table:table-column table:style-name="co3" table:default-cell-style-name="ce12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row table:style-name="ro1">
          <table:table-cell table:style-name="Default" table:number-columns-repeated="4"/>
        </table:table-row>
        <table:table-row table:style-name="ro9">
          <table:table-cell table:style-name="ce10" office:value-type="string">
            <text:p>Фото продукции</text:p>
          </table:table-cell>
          <table:table-cell table:style-name="ce10" office:value-type="string">
            <text:p>Назначение и краткое описание продукции</text:p>
          </table:table-cell>
          <table:table-cell table:style-name="ce10" office:value-type="string">
            <text:p>Цена оптовая</text:p>
          </table:table-cell>
          <table:table-cell/>
        </table:table-row>
        <table:table-row table:style-name="ro10">
          <table:table-cell table:style-name="ce11" office:value-type="string">
            <text:p><text:s text:c="2"/><text:span text:style-name="T5">1 литр <text:s text:c="7"/></text:span></text:p>
            <draw:frame table:end-cell-address="Грунтовка.A3" table:end-x="4.606cm" table:end-y="2.677cm" draw:z-index="0" draw:name="Изображения 1" draw:style-name="gr1" draw:text-style-name="P1" svg:width="2.129cm" svg:height="2.566cm" svg:x="2.477cm" svg:y="0.111cm">
              <draw:image xlink:href="Pictures/2000000700001EB800001EBCE8175A5C.svm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1" table:number-rows-spanned="4">
            <text:p><text:s text:c="10"/><text:span text:style-name="T6">Грунтовка глубокого проникновения <text:s text:c="41"/>ThermoColor <text:s text:c="3"/></text:span><text:s text:c="117"/>Для наружных и внутренних работ <text:s text:c="24"/>Связывает пыль и укрепляет основание <text:s text:c="17"/>Повышает адгезию покрытия <text:s text:c="34"/>Сокращает расход материалов <text:s text:c="33"/>Увеличивает срок службы покрытия <text:s text:c="22"/>Экологически безопасна <text:s text:c="41"/>Не содержит растворителей <text:s text:c="13"/></text:p>
          </table:table-cell>
          <table:table-cell office:value-type="float" office:value="36">
            <text:p>36</text:p>
          </table:table-cell>
          <table:table-cell/>
        </table:table-row>
        <table:table-row table:style-name="ro11">
          <table:table-cell office:value-type="string">
            <text:p>5 литров <text:s text:c="4"/></text:p>
            <draw:frame table:end-cell-address="Грунтовка.A4" table:end-x="5.066cm" table:end-y="3.232cm" draw:z-index="1" draw:name="Изображения 2" draw:style-name="gr1" draw:text-style-name="P1" svg:width="3.026cm" svg:height="3.044cm" svg:x="2.04cm" svg:y="0.188cm">
              <draw:image xlink:href="Pictures/20000007000023AD0000238FFCBF00C8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178">
            <text:p>178</text:p>
          </table:table-cell>
          <table:table-cell/>
        </table:table-row>
        <table:table-row table:style-name="ro12">
          <table:table-cell office:value-type="string">
            <text:p>10 литров <text:s text:c="3"/></text:p>
            <draw:frame table:end-cell-address="Грунтовка.A5" table:end-x="5.527cm" table:end-y="3.825cm" draw:z-index="2" draw:name="Изображения 3" draw:style-name="gr1" draw:text-style-name="P1" svg:width="4.068cm" svg:height="3.7cm" svg:x="1.459cm" svg:y="0.125cm">
              <draw:image xlink:href="Pictures/2000000700002C7E00002EB8FDE768F2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355">
            <text:p>355</text:p>
          </table:table-cell>
          <table:table-cell/>
        </table:table-row>
        <table:table-row table:style-name="ro13">
          <table:table-cell office:value-type="string">
            <text:p>20 литров <text:s text:c="3"/></text:p>
            <draw:frame table:end-cell-address="Грунтовка.A6" table:end-x="5.501cm" table:end-y="5.334cm" draw:z-index="3" draw:name="Изображения 3" draw:style-name="gr1" draw:text-style-name="P1" svg:width="5.501cm" svg:height="5.137cm" svg:x="0cm" svg:y="0.197cm">
              <draw:image xlink:href="Pictures/2000000700002C7E00002EB8FDE768F2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684">
            <text:p>684</text:p>
          </table:table-cell>
          <table:table-cell/>
        </table:table-row>
      </table:table>
      <table:table table:name="Краска Фасад" table:style-name="ta1" table:print="false">
        <table:table-column table:style-name="co7" table:default-cell-style-name="ce12"/>
        <table:table-column table:style-name="co8" table:default-cell-style-name="ce14"/>
        <table:table-column table:style-name="co9" table:default-cell-style-name="ce15"/>
        <table:table-column table:style-name="co9" table:default-cell-style-name="ce10"/>
        <table:table-row table:style-name="ro1">
          <table:table-cell table:style-name="Default" table:number-columns-repeated="4"/>
        </table:table-row>
        <table:table-row table:style-name="ro14">
          <table:table-cell table:style-name="ce10" office:value-type="string">
            <text:p>Фото продукции</text:p>
          </table:table-cell>
          <table:table-cell table:style-name="ce10" office:value-type="string">
            <text:p>Назначение и краткое описание продукции</text:p>
          </table:table-cell>
          <table:table-cell table:style-name="ce10" office:value-type="string">
            <text:p>Цена оптовая</text:p>
          </table:table-cell>
          <table:table-cell/>
        </table:table-row>
        <table:table-row table:style-name="ro15">
          <table:table-cell table:style-name="ce11" office:value-type="string">
            <text:p><text:s/><text:span text:style-name="T5">4.2 кг <text:s text:c="5"/></text:span></text:p>
            <draw:frame table:end-cell-address="'Краска Фасад'.A3" table:end-x="5.455cm" table:end-y="3.513cm" draw:z-index="0" draw:name="Изображения 4" draw:style-name="gr1" draw:text-style-name="P1" svg:width="3.224cm" svg:height="3.221cm" svg:x="2.231cm" svg:y="0.292cm">
              <draw:image xlink:href="Pictures/2000000700002C7E0000297C7BF6B553.svm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1" table:number-rows-spanned="3">
            <text:p><text:s text:c="18"/><text:span text:style-name="T6">Краска акриловая «ФАСАД» <text:s text:c="18"/>Матовая</text:span></text:p>
            <text:p><text:span text:style-name="T6"><text:s text:c="31"/></text:span><text:span text:style-name="T6">ThermoColor <text:s text:c="12"/></text:span><text:s text:c="51"/></text:p>
            <text:p><text:s text:c="9"/>Краска акриловая водно-дисперсионна <text:s text:c="10"/>предназначена для окраски, бетонных, кирпичных и деревянных фасадов. Повышенная стойкость к атмосферным воздействиям.</text:p>
          </table:table-cell>
          <table:table-cell office:value-type="float" office:value="275">
            <text:p>275</text:p>
          </table:table-cell>
          <table:table-cell/>
        </table:table-row>
        <table:table-row table:style-name="ro16">
          <table:table-cell office:value-type="string">
            <text:p>7 кг <text:s text:c="8"/></text:p>
            <draw:frame table:end-cell-address="'Краска Фасад'.A4" table:end-x="6.3cm" table:end-y="4.564cm" draw:z-index="1" draw:name="Изображения 5" draw:style-name="gr1" draw:text-style-name="P1" svg:width="4.892cm" svg:height="4.228cm" svg:x="1.408cm" svg:y="0.336cm">
              <draw:image xlink:href="Pictures/2000000700002C7E0000297C7BF6B553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450">
            <text:p>450</text:p>
          </table:table-cell>
          <table:table-cell/>
        </table:table-row>
        <table:table-row table:style-name="ro17">
          <table:table-cell office:value-type="string">
            <text:p><text:s text:c="7"/>12 кг <text:s text:c="7"/></text:p>
            <draw:frame table:end-cell-address="'Краска Фасад'.A5" table:end-x="6.887cm" table:end-y="5.457cm" draw:z-index="2" draw:name="Изображения 6" draw:style-name="gr1" draw:text-style-name="P1" svg:width="6.195cm" svg:height="5.107cm" svg:x="0.692cm" svg:y="0.35cm">
              <draw:image xlink:href="Pictures/2000000700002C7E0000297C7BF6B553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890">
            <text:p>890</text:p>
          </table:table-cell>
          <table:table-cell/>
        </table:table-row>
      </table:table>
      <table:table table:name="Краска Интер" table:style-name="ta1" table:print="false">
        <table:table-column table:style-name="co10" table:default-cell-style-name="ce12"/>
        <table:table-column table:style-name="co11" table:default-cell-style-name="ce14"/>
        <table:table-column table:style-name="co9" table:default-cell-style-name="ce15"/>
        <table:table-column table:style-name="co9" table:default-cell-style-name="ce10"/>
        <table:table-row table:style-name="ro1">
          <table:table-cell table:style-name="Default" table:number-columns-repeated="4"/>
        </table:table-row>
        <table:table-row table:style-name="ro14">
          <table:table-cell table:style-name="ce10" office:value-type="string">
            <text:p>Фото продукции</text:p>
          </table:table-cell>
          <table:table-cell table:style-name="ce10" office:value-type="string">
            <text:p>Назначение и краткое описание продукции</text:p>
          </table:table-cell>
          <table:table-cell table:style-name="ce10" office:value-type="string">
            <text:p>Цена оптовая</text:p>
          </table:table-cell>
          <table:table-cell/>
        </table:table-row>
        <table:table-row table:style-name="ro15">
          <table:table-cell table:style-name="ce11" office:value-type="string">
            <text:p><text:s/><text:span text:style-name="T5">4.2 кг <text:s text:c="5"/></text:span></text:p>
            <draw:frame table:end-cell-address="'Краска Интер'.A3" table:end-x="5.812cm" table:end-y="3.364cm" draw:z-index="0" draw:name="Изображения 7" draw:style-name="gr1" draw:text-style-name="P1" svg:width="3.75cm" svg:height="3.041cm" svg:x="2.062cm" svg:y="0.323cm">
              <draw:image xlink:href="Pictures/200000070000205F00001C412805117A.svm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1" table:number-rows-spanned="3">
            <text:p><text:span text:style-name="T7"/></text:p>
            <text:p><text:span text:style-name="T8"><text:s text:c="8"/></text:span><text:span text:style-name="T8">Краска акриловая «ИНТЕРЬЕРНАЯ» <text:s text:c="9"/>Матовая <text:s text:c="4"/></text:span></text:p>
            <text:p><text:span text:style-name="T8"><text:s text:c="28"/></text:span><text:span text:style-name="T8">ThermoColor <text:s text:c="119"/></text:span></text:p>
            <text:p><text:span text:style-name="T9"><text:s text:c="7"/></text:span><text:span text:style-name="T9">Краска акриловая водно-дисперсионная <text:s text:c="17"/>предназначена для окраски бетонных, <text:s text:c="17"/>кирпичных и деревянных поверхностей. <text:s text:c="8"/>Высокая укрывистость – малый расход. Экологически безопасна </text:span></text:p>
            <text:p><text:span text:style-name="T10"/>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6">
          <table:table-cell office:value-type="string">
            <text:p>7 кг <text:s text:c="8"/></text:p>
            <draw:frame table:end-cell-address="'Краска Интер'.A4" table:end-x="6.096cm" table:end-y="4.353cm" draw:z-index="1" draw:name="Изображения 8" draw:style-name="gr1" draw:text-style-name="P1" svg:width="4.758cm" svg:height="4.03cm" svg:x="1.338cm" svg:y="0.323cm">
              <draw:image xlink:href="Pictures/2000000700002BF1000029C2052C7AE4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390">
            <text:p>390</text:p>
          </table:table-cell>
          <table:table-cell/>
        </table:table-row>
        <table:table-row table:style-name="ro17">
          <table:table-cell office:value-type="string">
            <text:p><text:s text:c="7"/>12 кг <text:s text:c="7"/></text:p>
            <draw:frame table:end-cell-address="'Краска Интер'.A5" table:end-x="6.566cm" table:end-y="5.581cm" draw:z-index="2" draw:name="Изображения 9" draw:style-name="gr1" draw:text-style-name="P1" svg:width="5.823cm" svg:height="5.367cm" svg:x="0.743cm" svg:y="0.214cm">
              <draw:image xlink:href="Pictures/2000000700002BF1000029C2052C7AE4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785">
            <text:p>785</text:p>
          </table:table-cell>
          <table:table-cell/>
        </table:table-row>
      </table:table>
      <table:table table:name="Краска для стен" table:style-name="ta1" table:print="false">
        <table:table-column table:style-name="co12" table:default-cell-style-name="ce12"/>
        <table:table-column table:style-name="co13" table:default-cell-style-name="ce14"/>
        <table:table-column table:style-name="co9" table:default-cell-style-name="ce15"/>
        <table:table-column table:style-name="co9" table:default-cell-style-name="ce10"/>
        <table:table-row table:style-name="ro1">
          <table:table-cell table:style-name="Default" table:number-columns-repeated="4"/>
        </table:table-row>
        <table:table-row table:style-name="ro14">
          <table:table-cell table:style-name="ce10" office:value-type="string">
            <text:p>Фото продукции</text:p>
          </table:table-cell>
          <table:table-cell table:style-name="ce10" office:value-type="string">
            <text:p>Назначение и краткое описание продукции</text:p>
          </table:table-cell>
          <table:table-cell table:style-name="ce10" office:value-type="string">
            <text:p>Цена оптовая</text:p>
          </table:table-cell>
          <table:table-cell/>
        </table:table-row>
        <table:table-row table:style-name="ro15">
          <table:table-cell table:style-name="ce11" office:value-type="string">
            <text:p><text:s/><text:span text:style-name="T5">4.2 кг <text:s text:c="6"/></text:span></text:p>
            <draw:frame table:end-cell-address="'Краска для стен'.A3" table:end-x="5.66cm" table:end-y="3.401cm" draw:z-index="0" draw:name="Изображения 10" draw:style-name="gr1" draw:text-style-name="P1" svg:width="3.642cm" svg:height="3.037cm" svg:x="2.018cm" svg:y="0.364cm">
              <draw:image xlink:href="Pictures/2000000700001EB800001BFA9CEABC3C.svm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1" table:number-rows-spanned="3">
            <text:p><text:span text:style-name="T11"/></text:p>
            <text:p><text:span text:style-name="T8">Краска акриловая «Для стен и потолков» Матовая </text:span></text:p>
            <text:p><text:span text:style-name="T8"><text:s text:c="29"/></text:span><text:span text:style-name="T8">ThermoColor <text:s text:c="59"/></text:span></text:p>
            <text:p><text:span text:style-name="T9">Краска акриловая водно-дисперсионная предназначена для окраски бетонных, кирпичных и деревянных стен и потолков. Защита от грибков и плесени. Экологически безопасна. </text:span></text:p>
            <text:p><text:span text:style-name="T8"/>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6">
          <table:table-cell office:value-type="string">
            <text:p>7 кг <text:s text:c="9"/></text:p>
            <draw:frame table:end-cell-address="'Краска для стен'.A4" table:end-x="6.121cm" table:end-y="4.653cm" draw:z-index="1" draw:name="Изображения 11" draw:style-name="gr1" draw:text-style-name="P1" svg:width="4.629cm" svg:height="4.033cm" svg:x="1.492cm" svg:y="0.62cm">
              <draw:image xlink:href="Pictures/20000007000023AD0000215A19919DBF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350">
            <text:p>350</text:p>
          </table:table-cell>
          <table:table-cell/>
        </table:table-row>
        <table:table-row table:style-name="ro17">
          <table:table-cell office:value-type="string">
            <text:p><text:s text:c="7"/>12 кг <text:s text:c="7"/></text:p>
            <draw:frame table:end-cell-address="'Краска для стен'.A5" table:end-x="6.472cm" table:end-y="5.509cm" draw:z-index="2" draw:name="Изображения 12" draw:style-name="gr1" draw:text-style-name="P1" svg:width="5.748cm" svg:height="4.718cm" svg:x="0.724cm" svg:y="0.791cm">
              <draw:image xlink:href="Pictures/2000000700002C7E000025C364999FE6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600">
            <text:p>600</text:p>
          </table:table-cell>
          <table:table-cell/>
        </table:table-row>
      </table:table>
      <table:table table:name="Бетонконтакт" table:style-name="ta1" table:print="false">
        <table:table-column table:style-name="co14" table:default-cell-style-name="ce12"/>
        <table:table-column table:style-name="co15" table:default-cell-style-name="ce21"/>
        <table:table-column table:style-name="co16" table:default-cell-style-name="ce15"/>
        <table:table-column table:style-name="co16" table:default-cell-style-name="ce10"/>
        <table:table-row table:style-name="ro18">
          <table:table-cell table:style-name="Default" table:number-columns-repeated="4"/>
        </table:table-row>
        <table:table-row table:style-name="ro14">
          <table:table-cell table:style-name="ce10" office:value-type="string">
            <text:p>Фото продукции</text:p>
          </table:table-cell>
          <table:table-cell table:style-name="ce10" office:value-type="string">
            <text:p>Назначение и краткое описание продукции</text:p>
          </table:table-cell>
          <table:table-cell table:style-name="ce10" office:value-type="string">
            <text:p>Цена оптовая</text:p>
          </table:table-cell>
          <table:table-cell/>
        </table:table-row>
        <table:table-row table:style-name="ro19">
          <table:table-cell office:value-type="string">
            <text:p><text:s/>1,4<text:span text:style-name="T5"> кг <text:s text:c="5"/></text:span></text:p>
            <draw:frame table:end-cell-address="Бетонконтакт.A3" table:end-x="5.043cm" table:end-y="2.638cm" draw:z-index="0" draw:name="Изображения 13" draw:style-name="gr1" draw:text-style-name="P1" svg:width="2.98cm" svg:height="2.337cm" svg:x="2.063cm" svg:y="0.301cm">
              <draw:image xlink:href="Pictures/2000000700001D9E00001D7E4E970FE3.svm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1" table:number-rows-spanned="4">
            <text:p><text:span text:style-name="T12"><text:s text:c="2"/></text:span></text:p>
            <text:p><text:span text:style-name="T8"/></text:p>
            <text:p><text:span text:style-name="T8"><text:s text:c="8"/></text:span><text:span text:style-name="T8">БЕТОНКОНТАКТ ThermoColor </text:span></text:p>
            <text:p><text:span text:style-name="T13"><text:s text:c="92"/></text:span><text:span text:style-name="T9">Для наружных и внутренних работ; <text:s text:c="25"/>Максимально увеличивает сцепление; <text:s text:c="20"/>Предназначен для бетона, керамической <text:s text:c="18"/>плитки и масляной краски; <text:s text:c="39"/>Сделан с добавлением мраморной крошки <text:s text:c="14"/>и кварцевого песка; <text:s text:c="53"/>С цветовым индикатором.</text:span><text:span text:style-name="T14"> </text:span></text:p>
          </table:table-cell>
          <table:table-cell office:value-type="float" office:value="80">
            <text:p>80</text:p>
          </table:table-cell>
          <table:table-cell/>
        </table:table-row>
        <table:table-row table:style-name="ro20">
          <table:table-cell office:value-type="string">
            <text:p>4,5кг <text:s text:c="7"/></text:p>
            <draw:frame table:end-cell-address="Бетонконтакт.A4" table:end-x="5.735cm" table:end-y="3.146cm" draw:z-index="1" draw:name="Изображения 14" draw:style-name="gr1" draw:text-style-name="P1" svg:width="4.173cm" svg:height="2.869cm" svg:x="1.562cm" svg:y="0.277cm">
              <draw:image xlink:href="Pictures/20000007000025E200001E75AFE27E5F.svm" xlink:type="simple" xlink:show="embed" xlink:actuate="onLoad">
                <text:p/>
              </draw:image>
            </draw:frame>
          </table:table-cell>
          <table:covered-table-cell table:style-name="ce20" office:value-type="string">
            <text:p><text:s text:c="73"/></text:p>
          </table:covered-table-cell>
          <table:table-cell office:value-type="float" office:value="250">
            <text:p>250</text:p>
          </table:table-cell>
          <table:table-cell/>
        </table:table-row>
        <table:table-row table:style-name="ro21">
          <table:table-cell office:value-type="string">
            <text:p><text:s text:c="7"/>12 кг <text:s text:c="7"/></text:p>
            <draw:frame table:end-cell-address="Бетонконтакт.A5" table:end-x="5.994cm" table:end-y="3.766cm" draw:z-index="3" draw:name="Изображения 14" draw:style-name="gr1" draw:text-style-name="P1" svg:width="4.148cm" svg:height="3.513cm" svg:x="1.846cm" svg:y="0.253cm">
              <draw:image xlink:href="Pictures/20000007000025E200001E75AFE27E5F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655">
            <text:p>655</text:p>
          </table:table-cell>
          <table:table-cell/>
        </table:table-row>
        <table:table-row table:style-name="ro22">
          <table:table-cell office:value-type="string">
            <text:p>15кг <text:s text:c="8"/></text:p>
            <draw:frame table:end-cell-address="Бетонконтакт.A6" table:end-x="6.275cm" table:end-y="4.841cm" draw:z-index="2" draw:name="Изображения 15" draw:style-name="gr1" draw:text-style-name="P1" svg:width="5.788cm" svg:height="4.284cm" svg:x="0.487cm" svg:y="0.557cm">
              <draw:image xlink:href="Pictures/20000007000031730000281B026F180C.svm" xlink:type="simple" xlink:show="embed" xlink:actuate="onLoad">
                <text:p/>
              </draw:image>
            </draw:frame>
          </table:table-cell>
          <table:covered-table-cell/>
          <table:table-cell office:value-type="float" office:value="825">
            <text:p>825</text:p>
          </table:table-cell>
          <table:table-cell table:style-name="ce14"/>
        </table:table-row>
      </table:table>
      <table:table table:name="АНТИСЕПТИК " table:style-name="ta1" table:print="false">
        <table:table-column table:style-name="co17" table:default-cell-style-name="Default"/>
        <table:table-column table:style-name="co11" table:default-cell-style-name="ce23"/>
        <table:table-column table:style-name="co18" table:number-columns-repeated="2" table:default-cell-style-name="Default"/>
        <table:table-row table:style-name="ro18">
          <table:table-cell table:number-columns-repeated="4"/>
        </table:table-row>
        <table:table-row table:style-name="ro14">
          <table:table-cell table:style-name="ce10" office:value-type="string">
            <text:p>Фото продукции</text:p>
          </table:table-cell>
          <table:table-cell table:style-name="ce10" office:value-type="string">
            <text:p>Назначение и краткое описание продукции</text:p>
          </table:table-cell>
          <table:table-cell table:style-name="ce10" office:value-type="string">
            <text:p>Цена оптовая</text:p>
          </table:table-cell>
          <table:table-cell table:style-name="ce10"/>
        </table:table-row>
        <table:table-row table:style-name="ro23">
          <table:table-cell table:style-name="ce12" office:value-type="string">
            <text:p>125мл</text:p>
            <draw:frame table:end-cell-address="'АНТИСЕПТИК '.A3" table:end-x="5.66cm" table:end-y="6.088cm" draw:z-index="0" draw:name="Изображения 16" draw:style-name="gr1" draw:text-style-name="P1" svg:width="3.16cm" svg:height="5.787cm" svg:x="2.5cm" svg:y="0.301cm">
              <draw:image xlink:href="Pictures/2000000700001B6A000032B75B2EAE15.svm" xlink:type="simple" xlink:show="embed" xlink:actuate="onLoad">
                <text:p/>
              </draw:image>
            </draw:frame>
          </table:table-cell>
          <table:table-cell table:style-name="ce24" office:value-type="string" table:number-columns-spanned="1" table:number-rows-spanned="2">
            <text:p><text:span text:style-name="T11"/></text:p>
            <text:p><text:span text:style-name="T15"><text:s/></text:span><text:span text:style-name="T16"><text:s/></text:span></text:p>
            <text:p><text:span text:style-name="T8"><text:s text:c="11"/></text:span><text:span text:style-name="T8">Антисептик для рук (с дозатором) <text:s text:c="32"/></text:span></text:p>
            <text:p><text:span text:style-name="T9"><text:s text:c="8"/></text:span><text:span text:style-name="T9">В ассортименте антисептик с ароматами <text:s text:c="11"/>«Алоэ», «Ель», «Bubble Gum» и без отдушек <text:s text:c="21"/></text:span></text:p>
            <text:p><text:span text:style-name="T17">Имеются различные виды дозаторов (под заказ) <text:s text:c="12"/></text:span></text:p>
            <text:p><text:span text:style-name="T9"><text:s text:c="9"/></text:span><text:span text:style-name="T9">Уничтожает 99,9% известных вирусов, <text:s text:c="26"/>в том числе COVID-19 <text:s text:c="49"/></text:span></text:p>
            <text:p><text:span text:style-name="T17">подходит для гигиены рyк и поверхностей </text:span></text:p>
            <text:p><text:span text:style-name="T8"><text:s/></text:span></text:p>
            <text:p><text:span text:style-name="T18"/></text:p>
          </table:table-cell>
          <table:table-cell table:style-name="ce10" table:number-columns-repeated="2"/>
        </table:table-row>
        <table:table-row table:style-name="ro24">
          <table:table-cell table:style-name="ce12" office:value-type="string">
            <text:p>150мл</text:p>
            <draw:frame table:end-cell-address="'АНТИСЕПТИК '.A4" table:end-x="6.231cm" table:end-y="7.578cm" draw:z-index="1" draw:name="Изображения 17" draw:style-name="gr1" draw:text-style-name="P1" svg:width="3.95cm" svg:height="7.407cm" svg:x="2.281cm" svg:y="0.171cm">
              <draw:image xlink:href="Pictures/2000000700001F450000350FBF0CB7F9.svm" xlink:type="simple" xlink:show="embed" xlink:actuate="onLoad">
                <text:p/>
              </draw:image>
            </draw:frame>
          </table:table-cell>
          <table:covered-table-cell table:style-name="ce25"/>
          <table:table-cell table:style-name="ce10" table:number-columns-repeated="2"/>
        </table:table-row>
        <table:table-row table:style-name="ro25">
          <table:table-cell table:style-name="ce22"/>
          <table:table-cell table:style-name="ce26"/>
          <table:table-cell table:style-name="ce27" table:number-columns-repeated="2"/>
        </table:table-row>
        <table:table-row table:style-name="ro26" table:number-rows-repeated="1048570">
          <table:table-cell table:number-columns-repeated="4"/>
        </table:table-row>
        <table:table-row table:style-name="ro26">
          <table:table-cell table:number-columns-repeated="4"/>
        </table:table-row>
      </table:table>
      <table:table table:name="Антисептик" table:style-name="ta1" table:print="false">
        <table:table-column table:style-name="co19" table:default-cell-style-name="Default"/>
        <table:table-column table:style-name="co4" table:default-cell-style-name="ce23"/>
        <table:table-column table:style-name="co18" table:number-columns-repeated="2" table:default-cell-style-name="Default"/>
        <table:table-row table:style-name="ro18">
          <table:table-cell table:number-columns-repeated="4"/>
        </table:table-row>
        <table:table-row table:style-name="ro14">
          <table:table-cell table:style-name="ce10" office:value-type="string">
            <text:p>Фото продукции</text:p>
          </table:table-cell>
          <table:table-cell table:style-name="ce10" office:value-type="string">
            <text:p>Назначение и краткое описание продукции</text:p>
          </table:table-cell>
          <table:table-cell table:style-name="ce10" office:value-type="string">
            <text:p>Цена оптовая</text:p>
          </table:table-cell>
          <table:table-cell table:style-name="ce10"/>
        </table:table-row>
        <table:table-row table:style-name="ro27">
          <table:table-cell table:style-name="ce12" office:value-type="string">
            <text:p>1 ЛИТР</text:p>
            <draw:frame table:end-cell-address="Антисептик.A3" table:end-x="4.541cm" table:end-y="3.194cm" draw:z-index="0" draw:name="Изображения 18" draw:style-name="gr1" draw:text-style-name="P1" svg:width="1.339cm" svg:height="2.98cm" svg:x="3.202cm" svg:y="0.214cm">
              <draw:image xlink:href="Pictures/20000007000018A9000043878364FEA0.svm" xlink:type="simple" xlink:show="embed" xlink:actuate="onLoad">
                <text:p/>
              </draw:image>
            </draw:frame>
          </table:table-cell>
          <table:table-cell table:style-name="ce30" office:value-type="string" table:number-columns-spanned="1" table:number-rows-spanned="3">
            <text:p><text:s text:c="11"/>В ассортименте имеется антисептик с ароматом <text:s text:c="20"/>"Алоэ", "Ель", "Bubble Gum" и без отдушек <text:s text:c="130"/>Имеются различные виды дозаторов (под заказ) <text:s text:c="123"/>Уничтожает 99,9% <text:s/>известных вирусов, <text:s text:c="44"/>в том числе COVID-19 <text:s text:c="147"/>Подходит для гигиены рук и поверхностей</text:p>
          </table:table-cell>
          <table:table-cell table:style-name="ce10" table:number-columns-repeated="2"/>
        </table:table-row>
        <table:table-row table:style-name="ro28">
          <table:table-cell table:style-name="ce28" office:value-type="string">
            <text:p><text:s text:c="2"/>5 ЛИТРОВ</text:p>
            <draw:frame table:end-cell-address="Антисептик.A4" table:end-x="5.133cm" table:end-y="3.711cm" draw:z-index="1" draw:name="Изображения 19" draw:style-name="gr1" draw:text-style-name="P1" svg:width="2.522cm" svg:height="3.437cm" svg:x="2.611cm" svg:y="0.274cm">
              <draw:image xlink:href="Pictures/20000007000030E60000468FCA9689D1.svm" xlink:type="simple" xlink:show="embed" xlink:actuate="onLoad">
                <text:p/>
              </draw:image>
            </draw:frame>
          </table:table-cell>
          <table:covered-table-cell table:style-name="ce21"/>
          <table:table-cell table:style-name="ce10" table:number-columns-repeated="2"/>
        </table:table-row>
        <table:table-row table:style-name="ro29">
          <table:table-cell table:style-name="ce12" office:value-type="string">
            <text:p>500 мл</text:p>
            <draw:frame table:end-cell-address="Антисептик.A5" table:end-x="4.541cm" table:end-y="3.576cm" draw:z-index="2" draw:name="Изображения 20" draw:style-name="gr1" draw:text-style-name="P1" svg:width="1.707cm" svg:height="3.276cm" svg:x="2.834cm" svg:y="0.3cm">
              <draw:image xlink:href="Pictures/20000007000035DC00007AED20CD04D7.svm" xlink:type="simple" xlink:show="embed" xlink:actuate="onLoad">
                <text:p/>
              </draw:image>
            </draw:frame>
          </table:table-cell>
          <table:covered-table-cell table:style-name="ce31"/>
          <table:table-cell table:style-name="ce10" table:number-columns-repeated="2"/>
        </table:table-row>
        <table:table-row table:style-name="ro30">
          <table:table-cell table:style-name="ce29"/>
          <table:table-cell table:style-name="ce32"/>
          <table:table-cell table:style-name="ce29" table:number-columns-repeated="2"/>
        </table:table-row>
        <table:table-row table:style-name="ro26">
          <table:table-cell table:number-columns-repeated="4"/>
        </table:table-row>
        <table:table-row table:style-name="ro31">
          <table:table-cell table:style-name="ce1" office:value-type="string">
            <text:p><text:span text:style-name="T1">Сайт <text:s text:c="5"/></text:span><text:s/><text:span text:style-name="T2"><text:a xlink:href="https://optance.ru/">https://optance.ru</text:a></text:span></text:p>
          </table:table-cell>
          <table:table-cell office:value-type="float" office:value="89225085490">
            <text:p>89225085490</text:p>
          </table:table-cell>
          <table:table-cell table:number-columns-repeated="2"/>
        </table:table-row>
        <table:table-row table:style-name="ro26">
          <table:table-cell/>
          <table:table-cell office:value-type="float" office:value="89226899810">
            <text:p>89226899810</text:p>
          </table:table-cell>
          <table:table-cell table:number-columns-repeated="2"/>
        </table:table-row>
        <table:table-row table:style-name="ro26">
          <table:table-cell table:number-columns-repeated="4"/>
        </table:table-row>
        <table:table-row table:style-name="ro32">
          <table:table-cell table:number-columns-repeated="4"/>
        </table:table-row>
        <table:table-row table:style-name="ro26" table:number-rows-repeated="1048564">
          <table:table-cell table:number-columns-repeated="4"/>
        </table:table-row>
        <table:table-row table:style-name="ro26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Bahnschrift" svg:font-family="Bahnschrift, Bahnschrift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12:3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2M40S</meta:editing-duration>
    <meta:editing-cycles>82</meta:editing-cycles>
    <meta:generator>OpenOffice/4.1.3$Win32 OpenOffice.org_project/413m1$Build-9783</meta:generator>
    <dc:date>2020-07-15T12:39:26.67</dc:date>
    <dc:creator>иван смирнов</dc:creator>
    <meta:printed-by>иван смирнов</meta:printed-by>
    <meta:print-date>2020-07-15T09:01:41.69</meta:print-date>
    <meta:document-statistic meta:table-count="8" meta:cell-count="77" meta:object-count="23"/>
    <meta:user-defined meta:name="Info 1"/>
    <meta:user-defined meta:name="Info 2"/>
    <meta:user-defined meta:name="Info 3"/>
    <meta:user-defined meta:name="Info 4"/>
  </office:meta>
</office:document-meta>
</file>